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tam wszystkich! Podaję lekcje na 30.04.2020r.</text:p>
      <text:p text:style-name="P2">Co warto zobaczyć w Warszawie?</text:p>
      <text:p text:style-name="P2"/>
      <text:p text:style-name="P3">Dzisiaj proponuję obejrzeć zdjęcia miejsc, które warto zobaczyć w Warszawie – podręcznik, str 10,11. Jeśli masz ochotę, możesz wyszukać w internecie jeszcze więcej takich miejsc.</text:p>
      <text:p text:style-name="P3"/>
      <text:p text:style-name="P3">W zeszycie do przyrody na nowej stronie napisz temat: WARSZAWA, następnie narysuj tabelkę (w pierwszej części tabeli wpiszesz zabytki Warszawy, a w drugiej części tabeli nowoczesne budowle w Warszawie).</text:p>
      <text:p text:style-name="P3"/>
      <text:p text:style-name="P3">Karty pracy z matematyki- str.7, zad.9(w zeszycie), str.8, zad.1 (proszę hasło na e-dziennik).</text:p>
      <text:p text:style-name="P3"/>
      <text:p text:style-name="P3">Proponuję też ćwiczenia ruchowe z utrwaleniem dzielenia przez 2 i 4 (niech to będą skłony i pajacyki).</text:p>
      <text:p text:style-name="P3"/>
      <text:p text:style-name="P3">Pozdrawiam i życzę wszystkim udanej majówki.</text:p>
      <text:p text:style-name="P3">M.U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ena Urbańska</meta:initial-creator>
    <meta:creation-date>2020-04-28T07:45:22.64</meta:creation-date>
    <dc:date>2020-04-29T19:31:15.38</dc:date>
    <dc:creator>Marzena Urbańska</dc:creator>
    <meta:editing-duration>PT10M32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8" meta:word-count="102" meta:character-count="701"/>
  </office:meta>
</office:document-meta>
</file>