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ekcja 15.04.2020 r. – Co się wykluwa z jaj? </text:p>
      <text:p text:style-name="P1">Przeczytaj tekst w podręczniku str. 88,89. Spróbuj odpowiedzieć sobie na pytania znajdujące się pod tekstem.</text:p>
      <text:p text:style-name="P1">Karty pracy z j. polskiego – str.82, ćw. 1, 2, 3 (całe zdanie z tego ćwiczenia napisz mi w e-dzienniku). </text:p>
      <text:p text:style-name="P1">Zadanie dla chętnych – ćw. 20, str. 97.</text:p>
      <text:p text:style-name="P1">Karty pracy z matematyki – str. 60, 61 (wykonaj te zadania, które dasz radę- są one o różnym stopniu trudności).</text:p>
      <text:p text:style-name="P1">Milej pracy!</text:p>
      <text:p text:style-name="P1">M.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15T09:57:39.01</meta:creation-date>
    <dc:date>2020-04-15T11:05:24.38</dc:date>
    <dc:creator>Marzena Urbańska</dc:creator>
    <meta:editing-duration>PT36M2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5" meta:character-count="425"/>
  </office:meta>
</office:document-meta>
</file>