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! Podaję lekcje na 15.06.2020 r.</text:p>
      <text:p text:style-name="P2">Lekcje: Bezpieczne wakacje</text:p>
      <text:p text:style-name="P1"/>
      <text:p text:style-name="P1">Na początek przypomnij sobie pierwszą i ostatnią zwrotkę wiersza pt. „Znów wakacje”- wyrecytuj ją na pamięć. Następnie zrób test „Bezpieczne wakacje”, który jest w podręczniku (str. 76-77). Podlicz swoje punkty i prześlij mi wynik na e-dziennik.</text:p>
      <text:p text:style-name="P1"/>
      <text:p text:style-name="P1">W kartach pracy z j. polskiego wykonaj ćw. 1, 2, 3, 4, str. 62.</text:p>
      <text:p text:style-name="P1"/>
      <text:p text:style-name="P1">W kartach pracy z matematyki wykonaj zad. 8, 9, 10, str. 44 (jeśli nie masz plasteliny, zadanie to możesz wykonać później).</text:p>
      <text:p text:style-name="P1"/>
      <text:p text:style-name="P1">UWAGA!</text:p>
      <text:p text:style-name="P1">Następne zajęcia odbędą się w piątek, z powodu egzaminów klas VIII.</text:p>
      <text:p text:style-name="P1">Pozdrawiam! M.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Urbańska</meta:initial-creator>
    <meta:creation-date>2020-06-15T08:42:35.80</meta:creation-date>
    <dc:date>2020-06-15T09:21:21.72</dc:date>
    <dc:creator>Marzena Urbańska</dc:creator>
    <meta:editing-duration>PT22M5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8" meta:word-count="94" meta:character-count="583"/>
  </office:meta>
</office:document-meta>
</file>