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Podaję lekcje na 22.06.2020 r.</text:p>
      <text:p text:style-name="P2">Lekcja: Wkrótce w czwartej klasie.</text:p>
      <text:p text:style-name="P2"/>
      <text:p text:style-name="P1">Przeczytaj List od Hani i Henia- podręcznik str. 88,89 oraz tekst pt.„W czwartej klasie”-str. 90,91.</text:p>
      <text:p text:style-name="P1"/>
      <text:p text:style-name="P1">W kartach pracy z polskiego wykonaj ćw. 1, 2, 3, 4, 56, 7, str. 70,71.</text:p>
      <text:p text:style-name="P1"/>
      <text:p text:style-name="P1">Z matematyki powtórz tabliczkę mnożenia do 100.</text:p>
      <text:p text:style-name="P1"/>
      <text:p text:style-name="P1">P.S.</text:p>
      <text:p text:style-name="P1">Przypominam o jutrzejszym spotkaniu. Przypomnij sobie co musisz zabrać i o której godzinie masz przyjść (ćwiczenia zostaw w domu).</text:p>
      <text:p text:style-name="P1">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22T09:26:14.84</meta:creation-date>
    <meta:document-statistic meta:table-count="0" meta:image-count="0" meta:object-count="0" meta:page-count="1" meta:paragraph-count="8" meta:word-count="70" meta:character-count="432"/>
    <dc:date>2020-06-22T09:46:30.62</dc:date>
    <dc:creator>Marzena Urbańska</dc:creator>
    <meta:editing-duration>PT5M5S</meta:editing-duration>
    <meta:editing-cycles>1</meta:editing-cycles>
    <meta:generator>OpenOffice/4.1.3$Win32 OpenOffice.org_project/413m1$Build-9783</meta:generator>
  </office:meta>
</office:document-meta>
</file>