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Podaję lekcje na 18.05.2020 r.</text:p>
      <text:p text:style-name="P2">Lekcje: Lokomotywa</text:p>
      <text:p text:style-name="P2"/>
      <text:p text:style-name="P3">Przeczytaj wiersz Juliana Tuwima pt.” Lokomotywa”. Za pierwszym razem przeczytaj uważnie, powoli, bez błędów. Za drugim razem głośno, akcentując wyrazy naśladujące dźwięki lokomotywy. Za trzecim razem-głośno, w odpowiedniej intonacji i rytmie ruszającej a następnie rozpędzającej się lokomotywy.</text:p>
      <text:p text:style-name="P3"/>
      <text:p text:style-name="P3">W kartach pracy z polskiego zrób ćwiczenie 2, 5 i 6, str. 24-25.</text:p>
      <text:p text:style-name="P3"/>
      <text:p text:style-name="P3">W kartach pracy z matematyki wykonaj zadanie 1, 2, 3, 4, str. 18.</text:p>
      <text:p text:style-name="P3"/>
      <text:p text:style-name="P3">Z w-f wymyśl 5 różnych ćwiczeń ruchowych z piłką, które można wykonać bezpiecznie w domu. Zrób je i napisz mi jakie to ćwiczenia na e-dzienniku (jest to zadanie na ocenę z w-f).</text:p>
      <text:p text:style-name="P3">Pozdrawiam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18T07:13:46.98</meta:creation-date>
    <dc:date>2020-05-18T07:39:27.03</dc:date>
    <dc:creator>Marzena Urbańska</dc:creator>
    <meta:editing-duration>PT10M2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106" meta:character-count="678"/>
  </office:meta>
</office:document-meta>
</file>