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Podaję lekcje na 28.04.2020 r.</text:p>
      <text:p text:style-name="P1"/>
      <text:p text:style-name="P2">Lekcja – Kto sprawuje władzę w Polsce?</text:p>
      <text:p text:style-name="P2"/>
      <text:p text:style-name="P1">Przeczytaj wszystkie informacje na ten temat znajdujące się w podręczniku- str.6,7.</text:p>
      <text:p text:style-name="P1">Zapoznaj się z fragmentami Konstytucji Rzeczypospolitej Polskiej w kartach pracy -str. 86.</text:p>
      <text:p text:style-name="P1">Zrób te ćwiczenia, które będziesz potrafił – str.87 (bo są to trudne zagadnienia).</text:p>
      <text:p text:style-name="P1"/>
      <text:p text:style-name="P1">W zeszycie do przyrody wykonaj projekt okładki do „Konstytucji Rzeczypospolitej Polskiej”</text:p>
      <text:p text:style-name="P1">(jutro możesz zaprezentować swój projekt podczas łączenia online lub potwierdzić wykonanie pracy).</text:p>
      <text:p text:style-name="P1"/>
      <text:p text:style-name="P1">W kartach pracy z matematyki wykonaj zad. 8,9,10,11, str.5.</text:p>
      <text:p text:style-name="P1"/>
      <text:p text:style-name="P1">Przyjemnej pracy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27T10:09:29.52</meta:creation-date>
    <dc:date>2020-04-27T10:37:19.92</dc:date>
    <dc:creator>Marzena Urbańska</dc:creator>
    <meta:editing-duration>PT5M1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85" meta:character-count="604"/>
  </office:meta>
</office:document-meta>
</file>