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ch! Podaję lekcje na 25.05.2020 r.</text:p>
      <text:p text:style-name="P2">Lekcja: Dzień Matki</text:p>
      <text:p text:style-name="P2"/>
      <text:p text:style-name="P3">Przeczytaj czytankę pt.” Odpoczynek”, który znajduje się w podręczniku na str. 58-59. Pomyśl, w jaki sposób bohater chciał pomóc mamie. Następnie napisz w zeszycie do j. polskiego, w jaki sposób Ty starasz się pomagać swojej mamie, kiedy jest zmęczona.</text:p>
      <text:p text:style-name="P3"/>
      <text:p text:style-name="P3">Następnym zadaniem będzie wykonanie jakiejś pracy plastycznej, którą dasz mamie w dniu jej święta (czyli jutro). </text:p>
      <text:p text:style-name="P3"/>
      <text:p text:style-name="P3">Z matematyki <text:s/>wykonaj w kartach pracy wszystkie zadania ze strony 30-31.</text:p>
      <text:p text:style-name="P3">Pozdrawiam!.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24T20:14:51.19</meta:creation-date>
    <meta:document-statistic meta:table-count="0" meta:image-count="0" meta:object-count="0" meta:page-count="1" meta:paragraph-count="6" meta:word-count="77" meta:character-count="520"/>
    <dc:date>2020-05-24T20:37:13.36</dc:date>
    <dc:creator>Marzena Urbańska</dc:creator>
    <meta:editing-duration>PT7M11S</meta:editing-duration>
    <meta:editing-cycles>1</meta:editing-cycles>
    <meta:generator>OpenOffice/4.1.3$Win32 OpenOffice.org_project/413m1$Build-9783</meta:generator>
  </office:meta>
</office:document-meta>
</file>