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! Podaję zadania na 7.05.2020 r.</text:p>
      <text:p text:style-name="P2">Lekcje: Życie w rzece.</text:p>
      <text:p text:style-name="P2"/>
      <text:p text:style-name="P1">Na podstawie tekstu z podręcznika-str.16 do 21, wypisz w tabelce: zwierzęta żyjące w wodzie i zwierzęta żyjące nad wodą (tabela ma być w zeszycie do przyrody).</text:p>
      <text:p text:style-name="P1"/>
      <text:p text:style-name="P1">Z gramatyki odmień czasowniki w czasie przeszłym, teraźniejszym i przyszłym (karty pracy z polskiego-str. 80, ćw. 14).</text:p>
      <text:p text:style-name="P1"/>
      <text:p text:style-name="P1">Z matematyki wykonaj zadania z podręcznika – str. 116, zad. 1, 2, 3 (w zeszycie w kratkę).</text:p>
      <text:p text:style-name="P1"/>
      <text:p text:style-name="P1">Na koniec wykonaj ćwiczenia ruchowe (takie, jakie zawsze robiliśmy na rozgrzewce):*pajacyki-10x,* krążenie ramion- małe kółka, duże ogromne-do przodu, do tyłu, *skłony prawą ręką do lewej stopy i odwrotnie-10x, *wymach nóg do przodu na przemian-10x, *przysiady-10x.</text:p>
      <text:p text:style-name="P1"/>
      <text:p text:style-name="P1">Przyjemnych ćwiczeń. Pozdrawiam! M.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Urbańska</meta:initial-creator>
    <meta:creation-date>2020-05-05T11:00:22.16</meta:creation-date>
    <dc:date>2020-05-05T14:11:05.42</dc:date>
    <dc:creator>Marzena Urbańska</dc:creator>
    <meta:editing-duration>PT9M45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7" meta:word-count="110" meta:character-count="734"/>
  </office:meta>
</office:document-meta>
</file>