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98890" officeooo:paragraph-rsid="00198890" style:font-size-asian="16pt" style:font-size-complex="16pt"/>
    </style:style>
    <style:style style:name="P2" style:family="paragraph" style:parent-style-name="Standard">
      <style:text-properties fo:font-size="16pt" officeooo:rsid="00198890" officeooo:paragraph-rsid="001c2049" style:font-size-asian="16pt" style:font-size-complex="16pt"/>
    </style:style>
    <style:style style:name="P3" style:family="paragraph" style:parent-style-name="Standard">
      <style:text-properties fo:font-size="16pt" officeooo:rsid="00198890" officeooo:paragraph-rsid="001ce6d5" style:font-size-asian="16pt" style:font-size-complex="16pt"/>
    </style:style>
    <style:style style:name="P4" style:family="paragraph" style:parent-style-name="Standard">
      <style:text-properties fo:color="#000000" officeooo:rsid="001db12b" officeooo:paragraph-rsid="001db12b"/>
    </style:style>
    <style:style style:name="P5" style:family="paragraph" style:parent-style-name="Standard">
      <style:text-properties fo:color="#000000" officeooo:rsid="001db12b" officeooo:paragraph-rsid="001df3cb"/>
    </style:style>
    <style:style style:name="P6" style:family="paragraph" style:parent-style-name="Standard">
      <style:text-properties fo:color="#000000" fo:font-size="16pt" officeooo:rsid="001ce6d5" officeooo:paragraph-rsid="001ce6d5" style:font-size-asian="16pt" style:font-size-complex="16pt"/>
    </style:style>
    <style:style style:name="P7" style:family="paragraph" style:parent-style-name="Standard">
      <style:text-properties fo:color="#000000" fo:font-size="16pt" officeooo:rsid="001db12b" officeooo:paragraph-rsid="001db12b" style:font-size-asian="16pt" style:font-size-complex="16pt"/>
    </style:style>
    <style:style style:name="P8" style:family="paragraph" style:parent-style-name="Standard">
      <style:text-properties fo:color="#000000" fo:font-size="16pt" officeooo:rsid="001df3cb" officeooo:paragraph-rsid="001df3cb" style:font-size-asian="16pt" style:font-size-complex="16pt"/>
    </style:style>
    <style:style style:name="P9" style:family="paragraph" style:parent-style-name="Standard">
      <style:text-properties officeooo:paragraph-rsid="001ce6d5"/>
    </style:style>
    <style:style style:name="P10" style:family="paragraph" style:parent-style-name="Standard">
      <style:text-properties fo:color="#168253" officeooo:paragraph-rsid="001ce6d5"/>
    </style:style>
    <style:style style:name="P11" style:family="paragraph" style:parent-style-name="Standard">
      <style:text-properties fo:color="#168253" fo:font-size="16pt" officeooo:rsid="001ce6d5" officeooo:paragraph-rsid="001ce6d5" style:font-size-asian="16pt" style:font-size-complex="16pt"/>
    </style:style>
    <style:style style:name="P12" style:family="paragraph" style:parent-style-name="Standard">
      <style:text-properties fo:color="#168253" fo:font-size="16pt" officeooo:rsid="001df3cb" officeooo:paragraph-rsid="001df3cb" style:font-size-asian="16pt" style:font-size-complex="16pt"/>
    </style:style>
    <style:style style:name="P13" style:family="paragraph" style:parent-style-name="Standard">
      <style:text-properties fo:color="#168253" fo:font-size="16pt" officeooo:rsid="00198890" officeooo:paragraph-rsid="00198890" style:font-size-asian="16pt" style:font-size-complex="16pt"/>
    </style:style>
    <style:style style:name="P14" style:family="paragraph" style:parent-style-name="Standard">
      <style:text-properties fo:color="#168253" fo:font-size="16pt" officeooo:rsid="001f52b4" officeooo:paragraph-rsid="001f52b4" style:font-size-asian="16pt" style:font-size-complex="16pt"/>
    </style:style>
    <style:style style:name="P15" style:family="paragraph" style:parent-style-name="Standard">
      <style:text-properties fo:color="#c9211e" fo:font-size="16pt" officeooo:rsid="001c2049" officeooo:paragraph-rsid="001ce6d5" style:font-size-asian="16pt" style:font-size-complex="16pt"/>
    </style:style>
    <style:style style:name="P16" style:family="paragraph" style:parent-style-name="Standard">
      <style:text-properties fo:color="#c9211e" fo:font-size="16pt" officeooo:rsid="001c2049" officeooo:paragraph-rsid="001c2049" style:font-size-asian="16pt" style:font-size-complex="16pt"/>
    </style:style>
    <style:style style:name="P17" style:family="paragraph" style:parent-style-name="Standard">
      <style:text-properties fo:font-size="16pt" officeooo:rsid="00198890" officeooo:paragraph-rsid="001c2049" style:font-size-asian="16pt" style:font-size-complex="16pt"/>
    </style:style>
    <style:style style:name="P18" style:family="paragraph" style:parent-style-name="Standard">
      <style:text-properties fo:font-size="16pt" officeooo:rsid="002532ea" officeooo:paragraph-rsid="002532ea" style:font-size-asian="16pt" style:font-size-complex="16pt"/>
    </style:style>
    <style:style style:name="T1" style:family="text">
      <style:text-properties fo:color="#c9211e"/>
    </style:style>
    <style:style style:name="T2" style:family="text">
      <style:text-properties fo:color="#c9211e" officeooo:rsid="001c2049"/>
    </style:style>
    <style:style style:name="T3" style:family="text">
      <style:text-properties officeooo:rsid="001c2049"/>
    </style:style>
    <style:style style:name="T4" style:family="text">
      <style:text-properties fo:color="#000000" fo:font-size="16pt" officeooo:rsid="001c2049" style:font-size-asian="16pt" style:font-size-complex="16pt"/>
    </style:style>
    <style:style style:name="T5" style:family="text">
      <style:text-properties fo:color="#000000" fo:font-size="16pt" officeooo:rsid="001ce6d5" style:font-size-asian="16pt" style:font-size-complex="16pt"/>
    </style:style>
    <style:style style:name="T6" style:family="text">
      <style:text-properties fo:color="#50938a" fo:font-size="16pt" officeooo:rsid="001ce6d5" style:font-size-asian="16pt" style:font-size-complex="16pt"/>
    </style:style>
    <style:style style:name="T7" style:family="text">
      <style:text-properties fo:color="#2a6099" fo:font-size="16pt" fo:font-style="italic" officeooo:rsid="001ce6d5" style:font-size-asian="16pt" style:font-style-asian="italic" style:font-size-complex="16pt" style:font-style-complex="italic"/>
    </style:style>
    <style:style style:name="T8" style:family="text">
      <style:text-properties fo:color="#168253" fo:font-size="16pt" officeooo:rsid="001ce6d5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1ce6d5" style:font-size-asian="16pt" style:font-size-complex="16pt"/>
    </style:style>
    <style:style style:name="T11" style:family="text">
      <style:text-properties fo:font-size="16pt" officeooo:rsid="001db12b" style:font-size-asian="16pt" style:font-size-complex="16pt"/>
    </style:style>
    <style:style style:name="T12" style:family="text">
      <style:text-properties fo:font-size="16pt" officeooo:rsid="001df3cb" style:font-size-asian="16pt" style:font-size-complex="16pt"/>
    </style:style>
    <style:style style:name="T13" style:family="text">
      <style:text-properties officeooo:rsid="002532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8">4a 1.04</text:p>
      <text:p text:style-name="P2"/>
      <text:p text:style-name="P2"><text:span text:style-name="T3">1.</text:span>Proszę napisać temat lekcji.</text:p>
      <text:p text:style-name="P3"><text:span text:style-name="T1"><text:s text:c="3"/>On a school trip – </text:span><text:span text:style-name="T2">dialog z użyciem prośby o pozwolenie i zwrotów <text:s text:c="2"/></text:span></text:p>
      <text:p text:style-name="P15"><text:s text:c="3"/>grzecznościowych.</text:p>
      <text:p text:style-name="P16"/>
      <text:p text:style-name="P9"><text:span text:style-name="T4">2.Proszę <text:s/>napisać w zeszycie </text:span><text:span text:style-name="T5">zwroty w j. angielskim i <text:s/>przetłumaczyć je na <text:s/></text:span></text:p>
      <text:p text:style-name="P9"><text:span text:style-name="T5"><text:s text:c="3"/>j. polski (tabelka </text:span><text:span text:style-name="T7">on a school trip</text:span><text:span text:style-name="T6"> </text:span><text:span text:style-name="T5">str.70 podręcznik).</text:span></text:p>
      <text:p text:style-name="P6"/>
      <text:p text:style-name="P6">3. Proszę przeczytać dialog na str. 67 podręcznik.</text:p>
      <text:p text:style-name="P6"><text:s text:c="4"/>Słownictwo do dialogu:</text:p>
      <text:p text:style-name="P9"><text:span text:style-name="T5"><text:s text:c="4"/></text:span><text:span text:style-name="T8">Can I call my parents, please? Czy mogę zadzwonic do rodziców, </text:span></text:p>
      <text:p text:style-name="P11"><text:s text:c="4"/>proszę? </text:p>
      <text:p text:style-name="P10"><text:span text:style-name="T10"><text:s text:c="4"/></text:span><text:span text:style-name="T11">s</text:span><text:span text:style-name="T10">chool trip – </text:span><text:span text:style-name="T11">szkolna wycieczka</text:span></text:p>
      <text:p text:style-name="P7"/>
      <text:p text:style-name="P5"><text:span text:style-name="T9">4. Pr</text:span><text:span text:style-name="T12">aca domowa:</text:span><text:span text:style-name="T9"> ćw 1 i 2 str.49 zeszyt ćwiczeń </text:span><text:span text:style-name="T12">oraz dla chętnych</text:span></text:p>
      <text:p text:style-name="P8"><text:s text:c="4"/>ćw. 2 str.66 podręcznik.</text:p>
      <text:p text:style-name="P12"/>
      <text:p text:style-name="P4"><text:span text:style-name="T9">5. Proszę utrwalić nowe słownictwo</text:span><text:span text:style-name="T12">.</text:span></text:p>
      <text:p text:style-name="P13"/>
      <text:p text:style-name="P14">Dla chętnych dołączam dodatkowe zadania. Uczniowie mogą je wydrukować i rozwiązać. Wykonane zadania proszę zach<text:span text:style-name="T13">o</text:span>wać, ponieważ sprawdzę je na zajęciach w szkole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22:05:04.104000000</meta:creation-date>
    <dc:date>2020-04-01T14:32:12.633000000</dc:date>
    <meta:editing-duration>PT14M38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111" meta:character-count="740" meta:non-whitespace-character-count="604"/>
  </office:meta>
</office:document-meta>
</file>