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0828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190b48" officeooo:paragraph-rsid="000d0828" fo:background-color="transparent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pl" fo:country="PL" fo:font-style="normal" style:text-underline-style="none" fo:font-weight="normal" officeooo:rsid="00190b48" officeooo:paragraph-rsid="000dd4e8" fo:background-color="transparent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d0828" fo:background-color="transparent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font-style="italic" style:text-underline-style="none" fo:font-weight="normal" officeooo:rsid="0001ce77" officeooo:paragraph-rsid="000d0828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pl" fo:country="PL" fo:font-style="normal" style:text-underline-style="none" fo:font-weight="bold" officeooo:rsid="00190b48" officeooo:paragraph-rsid="000dd4e8" fo:background-color="transparent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0d0828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d0828" fo:background-color="transparent" style:language-asian="zxx" style:country-asian="none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language="zxx" fo:country="none" style:text-underline-style="none" fo:font-weight="bold" officeooo:paragraph-rsid="000d0828" style:language-asian="zxx" style:country-asian="none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language="zxx" fo:country="none" style:text-underline-style="solid" style:text-underline-width="auto" style:text-underline-color="font-color" fo:font-weight="bold" officeooo:rsid="0003ec25" officeooo:paragraph-rsid="000d0828" style:language-asian="zxx" style:country-asian="none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pl" fo:country="PL" fo:font-style="normal" style:text-underline-style="none" fo:font-weight="normal" officeooo:rsid="00190b48" officeooo:paragraph-rsid="000d0828" fo:background-color="transparent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pl" fo:country="PL" fo:font-style="normal" style:text-underline-style="none" fo:font-weight="normal" officeooo:rsid="00190b48" officeooo:paragraph-rsid="000dd4e8" fo:background-color="transparent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zxx" fo:country="none" fo:font-style="italic" style:text-underline-style="none" fo:font-weight="bold" officeooo:rsid="00190b48" officeooo:paragraph-rsid="000d0828" fo:background-color="#81d41a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190b48" officeooo:paragraph-rsid="000d0828" fo:background-color="transparent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fo:color="#2a6099" fo:language="zxx" fo:country="none" style:text-underline-style="solid" style:text-underline-width="auto" style:text-underline-color="font-color" fo:font-weight="bold" officeooo:rsid="0003ec25" style:language-asian="zxx" style:country-asian="none" style:font-weight-asian="bold" style:font-weight-complex="bold"/>
    </style:style>
    <style:style style:name="T3" style:family="text">
      <style:text-properties fo:color="#2a6099" fo:language="zxx" fo:country="none" style:text-underline-style="solid" style:text-underline-width="auto" style:text-underline-color="font-color" fo:font-weight="bold" officeooo:rsid="00190b48" style:language-asian="zxx" style:country-asian="none" style:font-weight-asian="bold" style:font-weight-complex="bold"/>
    </style:style>
    <style:style style:name="T4" style:family="text">
      <style:text-properties fo:color="#2a6099" fo:font-size="13pt" fo:language="zxx" fo:country="none" fo:font-weight="bold" style:font-size-asian="13pt" style:font-weight-asian="bold" style:font-size-complex="13pt" style:font-weight-complex="bold"/>
    </style:style>
    <style:style style:name="T5" style:family="text">
      <style:text-properties fo:color="#2a6099" fo:font-size="13pt" fo:language="zxx" fo:country="none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color="#2a6099" fo:font-size="13pt" fo:language="zxx" fo:country="none" style:text-underline-style="solid" style:text-underline-width="auto" style:text-underline-color="font-color" fo:font-weight="bold" officeooo:rsid="0003ec25" style:font-size-asian="13pt" style:font-weight-asian="bold" style:font-size-complex="13pt" style:font-weight-complex="bold"/>
    </style:style>
    <style:style style:name="T7" style:family="text">
      <style:text-properties fo:color="#2a6099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13pt" fo:font-style="italic" fo:font-weight="bold" fo:background-color="#81d41a" loext:char-shading-value="0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size="13pt" fo:font-style="italic" fo:font-weight="bold" officeooo:rsid="0013da03" fo:background-color="#81d41a" loext:char-shading-value="0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font-size="13pt" fo:font-style="italic" fo:font-weight="bold" officeooo:rsid="00190b48" fo:background-color="#81d41a" loext:char-shading-value="0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font-size="13pt" fo:font-style="italic" fo:font-weight="bold" officeooo:rsid="0016ac8f" fo:background-color="#81d41a" loext:char-shading-value="0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font-style="italic" fo:font-weight="bold" officeooo:rsid="000d0828" fo:background-color="#81d41a" loext:char-shading-value="0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font-size="13pt" fo:font-style="italic" fo:font-weight="bold" officeooo:rsid="000f1e61" fo:background-color="#81d41a" loext:char-shading-value="0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language="zxx" fo:country="none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<text:s text:c="35"/></text:span><text:span text:style-name="T8"><text:s text:c="2"/></text:span><text:span text:style-name="T9"><text:s/>Zdaln</text:span><text:span text:style-name="T14">a</text:span><text:span text:style-name="T9"> lekcj</text:span><text:span text:style-name="T14">a</text:span><text:span text:style-name="T9"> nr </text:span><text:span text:style-name="T10">5</text:span><text:span text:style-name="T11">6</text:span></text:p>
      <text:p text:style-name="P7"/>
      <text:p text:style-name="P8"><text:span text:style-name="T10">P</text:span><text:span text:style-name="T11">N</text:span><text:span text:style-name="T9"> - </text:span><text:span text:style-name="T11">8</text:span><text:span text:style-name="T9">.0</text:span><text:span text:style-name="T12">6</text:span><text:span text:style-name="T9">.2020 r.</text:span></text:p>
      <text:p text:style-name="P9"/>
      <text:p text:style-name="P1"><text:span text:style-name="T1">Temat: </text:span><text:span text:style-name="T2">Litera, głoska, sylaba – </text:span><text:span text:style-name="T3">test w Eduelo.</text:span></text:p>
      <text:p text:style-name="P10"/>
      <text:p text:style-name="P5"/>
      <text:p text:style-name="P11">Otrzymałeś/ - aś powiadomienie ze strony Eduelo o dostępności testu. Wykonaj go dzisiaj do godz. 16:00.</text:p>
      <text:p text:style-name="P11"/>
      <text:p text:style-name="P2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cno_20_wyró_3f_niony" style:display-name="Mocno wyró?niony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7T16:03:09.908000000</dc:date>
    <meta:editing-duration>PT30M43S</meta:editing-duration>
    <meta:editing-cycles>12</meta:editing-cycles>
    <meta:document-statistic meta:table-count="0" meta:image-count="0" meta:object-count="0" meta:page-count="1" meta:paragraph-count="4" meta:word-count="31" meta:character-count="223" meta:non-whitespace-character-count="157"/>
  </office:meta>
</office:document-meta>
</file>