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be81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03be81" officeooo:paragraph-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paragraph-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background-color="#81d41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paragraph-rsid="000c51f9" style:font-name-asian="Times New Roman1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3be81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773c7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c51f9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style:font-name="Times New Roman" fo:language="zxx" fo:country="none" fo:font-style="normal" style:text-underline-style="none" fo:font-weight="normal" officeooo:rsid="00018da3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officeooo: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773c7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a8035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095732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2a6099" style:font-name="Times New Roman" fo:language="zxx" fo:country="none" fo:font-style="normal" style:text-underline-style="none" fo:font-weight="bold" officeooo:rsid="000c51f9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be81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773c7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c51f9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6" style:family="text">
      <style:text-properties fo:color="#00a933" style:font-name="Times New Roman" fo:font-size="13pt" fo:language="zxx" fo:country="none" fo:font-style="italic" style:text-underline-style="none" fo:font-weight="normal" officeooo:rsid="000c51f9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17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18" style:family="text">
      <style:text-properties officeooo:rsid="000c51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T</text:span><text:span text:style-name="T1"> </text:span><text:span text:style-name="T4">4</text:span><text:span text:style-name="T1">.0</text:span><text:span text:style-name="T4">6</text:span><text:span text:style-name="T1">.2020 r. <text:s/>Zdalna lekcja nr </text:span><text:span text:style-name="T3">5</text:span><text:span text:style-name="T4">5</text:span></text:p>
      <text:p text:style-name="P3"/>
      <text:p text:style-name="P1"><text:span text:style-name="T10">Temat:</text:span><text:span text:style-name="T14">Utrwalenie wiadomości. </text:span></text:p>
      <text:p text:style-name="P6"/>
      <text:p text:style-name="P8"><text:span text:style-name="T18">P. s. 303 – 317 - Powtórz wiadomości znajdujące się w ,,Twoim niezbędniku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3T16:26:49.395000000</dc:date>
    <meta:editing-duration>PT25M33S</meta:editing-duration>
    <meta:editing-cycles>10</meta:editing-cycles>
    <meta:document-statistic meta:table-count="0" meta:image-count="0" meta:object-count="0" meta:page-count="1" meta:paragraph-count="3" meta:word-count="21" meta:character-count="140" meta:non-whitespace-character-count="119"/>
  </office:meta>
</office:document-meta>
</file>