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a332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language="zxx" fo:country="none" style:text-underline-style="solid" style:text-underline-width="auto" style:text-underline-color="font-color" fo:font-weight="bold" officeooo:rsid="0007d488" style:language-asian="zxx" style:country-asian="none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language="zxx" fo:country="none" fo:font-style="italic" style:text-underline-style="none" fo:font-weight="normal" officeooo:paragraph-rsid="0009a332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language="zxx" fo:country="none" fo:font-style="italic" style:text-underline-style="none" fo:font-weight="normal" officeooo:rsid="000b726c" officeooo:paragraph-rsid="000b726c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language="zxx" fo:country="none" fo:font-style="italic" style:text-underline-style="none" fo:font-weight="normal" officeooo:rsid="000b726c" officeooo:paragraph-rsid="00065518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none" fo:font-weight="normal" officeooo:rsid="0009a332" officeooo:paragraph-rsid="000b726c" style:font-weight-asian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bold" officeooo:rsid="000b726c" officeooo:paragraph-rsid="000b726c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9a332" officeooo:paragraph-rsid="0009a332" style:language-asian="zxx" style:country-asian="none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b726c" officeooo:paragraph-rsid="0009a332" style:language-asian="zxx" style:country-asian="none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b726c" officeooo:paragraph-rsid="000ceecc" style:language-asian="zxx" style:country-asian="none" style:font-weight-asian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ceecc" officeooo:paragraph-rsid="000ceecc" style:language-asian="zxx" style:country-asian="none" style:font-weight-asian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bold" officeooo:rsid="0009a332" officeooo:paragraph-rsid="000b726c" style:language-asian="zxx" style:country-asian="none" style:font-weight-asian="bold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officeooo:rsid="0007d488" officeooo:paragraph-rsid="0009a332" fo:background-color="#81d41a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tyle="normal" style:text-underline-style="none" fo:font-weight="normal" officeooo:rsid="000ceecc" officeooo:paragraph-rsid="000ceecc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18" style:family="paragraph" style:parent-style-name="Standard">
      <style:text-properties fo:color="#c9211e" style:font-name="Times New Roman" fo:language="zxx" fo:country="none" fo:font-style="italic" style:text-underline-style="none" fo:font-weight="bold" officeooo:rsid="000180c0" officeooo:paragraph-rsid="000180c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8pt" style:font-size-asian="8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italic" style:text-underline-style="solid" style:text-underline-width="auto" style:text-underline-color="font-color" fo:font-weight="bold" officeooo:rsid="0007d488" officeooo:paragraph-rsid="0009a332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rsid="000ceecc" officeooo:paragraph-rsid="000ceecc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23" style:family="paragraph" style:parent-style-name="Standard" style:list-style-name="WW8Num2"/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4e43a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07d488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09a332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0ea38a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font-weight="bold" fo:background-color="#81d41a" loext:char-shading-value="0" style:font-size-asian="13pt" style:font-weight-asian="bold" style:font-size-complex="13pt" style:font-weight-complex="bold"/>
    </style:style>
    <style:style style:name="T9" style:family="text">
      <style:text-properties fo:color="#000000" fo:font-size="13pt" fo:font-weight="bold" officeooo:rsid="0009a332" fo:background-color="#81d41a" loext:char-shading-value="0" style:font-size-asian="13pt" style:font-weight-asian="bold" style:font-size-complex="13pt" style:font-weight-complex="bold"/>
    </style:style>
    <style:style style:name="T10" style:family="text">
      <style:text-properties fo:color="#000000" fo:font-size="13pt" fo:font-weight="bold" officeooo:rsid="0007d488" fo:background-color="#81d41a" loext:char-shading-value="0" style:font-size-asian="13pt" style:font-weight-asian="bold" style:font-size-complex="13pt" style:font-weight-complex="bold"/>
    </style:style>
    <style:style style:name="T11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12" style:family="text">
      <style:text-properties fo:color="#2a6099" fo:language="zxx" fo:country="none" style:text-underline-style="solid" style:text-underline-width="auto" style:text-underline-color="font-color" fo:font-weight="bold" officeooo:rsid="0007d488" style:language-asian="zxx" style:country-asian="none" style:font-weight-asian="bold" style:font-weight-complex="bold"/>
    </style:style>
    <style:style style:name="T13" style:family="text">
      <style:text-properties fo:color="#2a6099" fo:font-size="13pt" fo:language="zxx" fo:country="none" fo:font-style="italic" style:text-underline-style="none" fo:font-weight="bold" officeooo:rsid="0007d488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4" style:family="text">
      <style:text-properties fo:color="#2a6099" fo:font-size="13pt" fo:language="zxx" fo:country="none" fo:font-style="italic" style:text-underline-style="solid" style:text-underline-width="auto" style:text-underline-color="font-color" fo:font-weight="bold" officeooo:rsid="0009a332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5" style:family="text">
      <style:text-properties fo:color="#2a6099" fo:font-size="13pt" fo:language="zxx" fo:country="none" fo:font-style="italic" style:text-underline-style="solid" style:text-underline-width="auto" style:text-underline-color="font-color" fo:font-weight="bold" officeooo:rsid="0007d488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6" style:family="text">
      <style:text-properties fo:color="#2a6099" fo:font-size="13pt" fo:language="zxx" fo:country="none" fo:font-style="italic" style:text-underline-style="solid" style:text-underline-width="auto" style:text-underline-color="font-color" fo:font-weight="bold" officeooo:rsid="000b726c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7" style:family="text">
      <style:text-properties fo:color="#2a6099" style:font-name="Times New Roman" fo:language="zxx" fo:country="none" fo:font-style="italic" style:text-underline-style="none" fo:font-weight="bold" officeooo:rsid="000180c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fo:color="#2a6099" style:font-name="Times New Roman" fo:language="zxx" fo:country="none" fo:font-style="italic" style:text-underline-style="solid" style:text-underline-width="auto" style:text-underline-color="font-color" fo:font-weight="bold" officeooo:rsid="000b726c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fo:color="#2a6099" style:font-name="Times New Roman" fo:language="zxx" fo:country="none" fo:font-style="italic" style:text-underline-style="solid" style:text-underline-width="auto" style:text-underline-color="font-color" fo:font-weight="bold" officeooo:rsid="0007d488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20" style:family="text">
      <style:text-properties fo:language="zxx" fo:country="none" style:language-asian="zxx" style:country-asian="none"/>
    </style:style>
    <style:style style:name="T21" style:family="text">
      <style:text-properties fo:language="zxx" fo:country="none" officeooo:rsid="000b726c" style:language-asian="zxx" style:country-asian="none"/>
    </style:style>
    <style:style style:name="T22" style:family="text">
      <style:text-properties officeooo:rsid="000ceecc"/>
    </style:style>
    <style:style style:name="T23" style:family="text">
      <style:text-properties fo:font-weight="normal" officeooo:rsid="000ceecc" style:font-weight-asian="normal" style:font-weight-complex="normal"/>
    </style:style>
    <style:style style:name="T24" style:family="text">
      <style:text-properties style:font-name="Times New Roman" fo:language="zxx" fo:country="none" style:font-name-asian="Times New Roman1" style:language-asian="zxx" style:country-asian="none" style:font-name-complex="Times New Roman1"/>
    </style:style>
    <style:style style:name="T25" style:family="text">
      <style:text-properties style:font-name="Times New Roman" fo:language="zxx" fo:country="none" officeooo:rsid="0007d488" style:font-name-asian="Times New Roman1" style:language-asian="zxx" style:country-asian="none" style:font-name-complex="Times New Roman1"/>
    </style:style>
    <style:style style:name="T26" style:family="text">
      <style:text-properties officeooo:rsid="000ea3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5"/></text:span><text:span text:style-name="T2"><text:s text:c="3"/></text:span><text:span text:style-name="T3"><text:s/>Zdaln</text:span><text:span text:style-name="T7">a</text:span><text:span text:style-name="T3"> lekcj nr </text:span><text:span text:style-name="T4">5</text:span><text:span text:style-name="T7">6</text:span><text:span text:style-name="T5"> </text:span></text:p>
      <text:p text:style-name="P17"/>
      <text:p text:style-name="P2"><text:span text:style-name="T4">P</text:span><text:span text:style-name="T6">N</text:span><text:span text:style-name="T3"> - </text:span><text:span text:style-name="T6">8</text:span><text:span text:style-name="T3">.0</text:span><text:span text:style-name="T5">6</text:span><text:span text:style-name="T3">.2020 r. </text:span></text:p>
      <text:p text:style-name="P3"/>
      <text:p text:style-name="P1"><text:span text:style-name="T11">Temat: </text:span><text:span text:style-name="T12">Czy znam treść książki pt. ,,Lew, Czarownica i stara szafa"?</text:span></text:p>
      <text:p text:style-name="P4"/>
      <text:p text:style-name="P13">Otrzymałeś/-aś powiadomienie ze strony Eduelo o dostępności testu. Wykonaj go dzisiaj do godz. 16:00</text:p>
      <text:p text:style-name="P10"/>
      <text:p text:style-name="P14">P. s. <text:s/>291</text:p>
      <text:p text:style-name="P8"><text:span text:style-name="T20">- zapoznaj się z </text:span><text:span text:style-name="T21">informacjami na temat autora i książki,</text:span></text:p>
      <text:p text:style-name="P11">- <text:span text:style-name="T22">do lekturownika </text:span>przepisz biografię Clive Staples Levis,</text:p>
      <text:p text:style-name="P12">- przepisz tytuły książek z cyklu ,, Opowieści z Narnii" ( pamiętaj o stosowaniu wielkiej litery</text:p>
      <text:p text:style-name="P12"><text:s text:c="2"/>i cudzysłowu).</text:p>
      <text:p text:style-name="P3"/>
      <text:p text:style-name="P2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6-07T15:51:27.905000000</dc:date>
    <meta:editing-duration>PT2H13M26S</meta:editing-duration>
    <meta:editing-cycles>10</meta:editing-cycles>
    <meta:document-statistic meta:table-count="0" meta:image-count="0" meta:object-count="0" meta:page-count="1" meta:paragraph-count="9" meta:word-count="72" meta:character-count="478" meta:non-whitespace-character-count="371"/>
  </office:meta>
</office:document-meta>
</file>