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4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5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65518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4e43a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7d48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font-style="normal" style:text-underline-style="none" fo:font-weight="normal" officeooo:rsid="00065518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officeooo:rsid="0007d488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65518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7d488" style:language-asian="zxx" style:country-asian="none" style:font-weight-asian="normal" style:font-weight-complex="normal"/>
    </style:style>
    <style:style style:name="T11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officeooo:rsid="00065518"/>
    </style:style>
    <style:style style:name="T14" style:family="text">
      <style:text-properties officeooo:rsid="0007d488"/>
    </style:style>
    <style:style style:name="T15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2a6099" fo:language="zxx" fo:country="none" style:text-underline-style="none" fo:font-weight="bold" officeooo:rsid="0007d488" style:language-asian="zxx" style:country-asian="none" style:font-weight-asian="bold" style:font-weight-complex="bold"/>
    </style:style>
    <style:style style:name="T17" style:family="text">
      <style:text-properties fo:color="#2a6099" fo:language="zxx" fo:country="none" style:text-underline-style="solid" style:text-underline-width="auto" style:text-underline-color="font-color" fo:font-weight="bold" officeooo:rsid="0007d488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5">PT</text:span><text:span text:style-name="T3"> - </text:span><text:span text:style-name="T6">5</text:span><text:span text:style-name="T3">.0</text:span><text:span text:style-name="T6">6</text:span><text:span text:style-name="T3">.2020 r. <text:s/>Zdalna lekcja nr </text:span><text:span text:style-name="T5">5</text:span><text:span text:style-name="T6">5</text:span></text:p>
      <text:p text:style-name="P3"/>
      <text:p text:style-name="P1"><text:span text:style-name="T15">Temat: </text:span><text:span text:style-name="T17">Pisownia małą i wieką literą.</text:span></text:p>
      <text:p text:style-name="P2"/>
      <text:p text:style-name="P7"><text:span text:style-name="T9">P. s. </text:span><text:span text:style-name="T10">319</text:span><text:span text:style-name="T9"> – </text:span><text:span text:style-name="T10">323</text:span><text:span text:style-name="T9"> – przeczytaj </text:span><text:span text:style-name="T10">zamieszczone tam informacje.</text:span></text:p>
      <text:p text:style-name="P7"><text:span text:style-name="T9">P. s. </text:span><text:span text:style-name="T10">322</text:span><text:span text:style-name="T9"> – zad. </text:span><text:span text:style-name="T10">2</text:span></text:p>
      <text:p text:style-name="P7"><text:span text:style-name="T8">Ćw</text:span><text:span text:style-name="T7">. s. </text:span><text:span text:style-name="T8">86 –</text:span><text:span text:style-name="T7"> </text:span><text:span text:style-name="T8">87 </text:span><text:span text:style-name="T7">– </text:span><text:span text:style-name="T8">zad. 1. - 4.</text:span></text:p>
      <text:p text:style-name="P7"><text:span text:style-name="T11"/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3T15:32:02.551000000</dc:date>
    <meta:editing-duration>PT29M29S</meta:editing-duration>
    <meta:editing-cycles>7</meta:editing-cycles>
    <meta:document-statistic meta:table-count="0" meta:image-count="0" meta:object-count="0" meta:page-count="1" meta:paragraph-count="5" meta:word-count="35" meta:character-count="216" meta:non-whitespace-character-count="142"/>
  </office:meta>
</office:document-meta>
</file>