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3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4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65518" officeooo:paragraph-rsid="00065518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65518" officeooo:paragraph-rsid="00065518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65518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4e43a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font-style="normal" style:text-underline-style="none" fo:font-weight="normal" officeooo:rsid="00065518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9" style:family="text">
      <style:text-properties officeooo:rsid="000655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5">PT</text:span><text:span text:style-name="T3"> - </text:span><text:span text:style-name="T4">2</text:span><text:span text:style-name="T5">9</text:span><text:span text:style-name="T3">.05.2020 r. <text:s/>Zdalna lekcja nr </text:span><text:span text:style-name="T5">50</text:span></text:p>
      <text:p text:style-name="P2"/>
      <text:p text:style-name="P5">Temat: <text:span text:style-name="T9">Dlaczego warto czytać książki?</text:span></text:p>
      <text:p text:style-name="P5"/>
      <text:p text:style-name="P6">P.s. 288 – 290 – przeczytaj czytankę pt.,,The Pagemaster"</text:p>
      <text:p text:style-name="P6">P.s. 290 – zad. 1 -5 – odpowiedz pisemnie</text:p>
      <text:p text:style-name="P8"><text:span text:style-name="T6">P.s.291 – przepisz ,,Nową wiadomość” dotyczącą adaptacji</text:span></text:p>
      <text:p text:style-name="P7"/>
      <text:p text:style-name="Standard"><text:span text:style-name="T7">Lekcja w </text:span><text:span text:style-name="T8"><text:s/>TVP Historia</text:span><text:span text:style-name="T7"> o godz.</text:span><text:span text:style-name="T8"> </text:span><text:span text:style-name="T7">9:20 lub 12:20.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8T07:35:12.013000000</dc:date>
    <meta:editing-duration>PT25M16S</meta:editing-duration>
    <meta:editing-cycles>6</meta:editing-cycles>
    <meta:document-statistic meta:table-count="0" meta:image-count="0" meta:object-count="0" meta:page-count="1" meta:paragraph-count="6" meta:word-count="42" meta:character-count="314" meta:non-whitespace-character-count="233"/>
  </office:meta>
</office:document-meta>
</file>