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5" style:family="paragraph" style:parent-style-name="Standard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6" style:family="paragraph" style:parent-style-name="Standard">
      <style:text-properties fo:color="#c9211e" style:font-name="Times New Roman" fo:language="zxx" fo:country="none" fo:font-style="italic" style:text-underline-style="none" fo:font-weight="bold" officeooo:rsid="000180c0" officeooo:paragraph-rsid="000180c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size="13pt" fo:font-style="italic" style:text-underline-style="none" fo:font-weight="normal" officeooo:rsid="0001ce77" officeooo:paragraph-rsid="0003ec25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officeooo:rsid="0003ec25" officeooo:paragraph-rsid="0003ec25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officeooo:rsid="0006e427" officeooo:paragraph-rsid="0003ec25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italic" style:text-underline-style="none" fo:font-weight="normal" officeooo:rsid="0003ec25" officeooo:paragraph-rsid="0003ec25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font-style="italic" style:text-underline-style="none" fo:font-weight="normal" officeooo:rsid="0001ce77" officeooo:paragraph-rsid="0001ce77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180c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03ec25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7" style:family="text">
      <style:text-properties fo:color="#2a6099" fo:language="zxx" fo:country="none" style:text-underline-style="solid" style:text-underline-width="auto" style:text-underline-color="font-color" fo:font-weight="bold" officeooo:rsid="0003ec25" style:language-asian="zxx" style:country-asian="none" style:font-weight-asian="bold" style:font-weight-complex="bold"/>
    </style:style>
    <style:style style:name="T8" style:family="text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9" style:family="text">
      <style:text-properties fo:color="#00a933" style:font-name="Times New Roman" fo:language="zxx" fo:country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5"/></text:span><text:span text:style-name="T2"><text:s text:c="3"/></text:span><text:span text:style-name="T5">CZW</text:span><text:span text:style-name="T3"> - </text:span><text:span text:style-name="T4">2</text:span><text:span text:style-name="T5">8</text:span><text:span text:style-name="T3">.05.2020 r. <text:s/>Zdalna lekcja nr 4</text:span><text:span text:style-name="T5">9</text:span></text:p>
      <text:p text:style-name="P4"/>
      <text:p text:style-name="P1"><text:span text:style-name="T6">Temat: </text:span><text:span text:style-name="T7">Dyktando.</text:span></text:p>
      <text:p text:style-name="P2"/>
      <text:p text:style-name="P10">Dzisiaj napiszesz dyktando online. Przygotuj kartkę i długopis. </text:p>
      <text:p text:style-name="P10">Kliknij w poniższy link i weź udział w lekcji, w której sam/-a sprawdzisz swoje umiejętności ortograficzne.</text:p>
      <text:p text:style-name="P8"/>
      <text:p text:style-name="P9"><text:a xlink:type="simple" xlink:href="https://www.youtube.com/watch?v=2NAaH2TDSQY&amp;list=PLpWWN9TTWabTd0brNQfG3J6tbbRXxY7Rf&amp;index=4&amp;t=0s" text:style-name="Internet_20_link" text:visited-style-name="Visited_20_Internet_20_Link">https://www.youtube.com/watch?v=2NAaH2TDSQY&amp;list=PLpWWN9TTWabTd0brNQfG3J6tbbRXxY7Rf&amp;index=4&amp;t=0s</text:a></text:p>
      <text:p text:style-name="P7"/>
      <text:p text:style-name="P11">Powodzenia.</text:p>
      <text:p text:style-name="P3"/>
      <text:p text:style-name="Standard"><text:span text:style-name="T8">Lekcja w </text:span><text:span text:style-name="T9"><text:s/>TVP Historia</text:span><text:span text:style-name="T8"> o godz.</text:span><text:span text:style-name="T9"> </text:span><text:span text:style-name="T8">9:20 lub 12:20.</text:span>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27T08:45:55.197000000</dc:date>
    <meta:editing-duration>PT19M57S</meta:editing-duration>
    <meta:editing-cycles>4</meta:editing-cycles>
    <meta:document-statistic meta:table-count="0" meta:image-count="0" meta:object-count="0" meta:page-count="1" meta:paragraph-count="7" meta:word-count="45" meta:character-count="418" meta:non-whitespace-character-count="339"/>
  </office:meta>
</office:document-meta>
</file>