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ce77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tyle="italic" fo:font-weight="normal" officeooo:paragraph-rsid="0001ce77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7" style:family="paragraph" style:parent-style-name="Standard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8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officeooo:paragraph-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1ce77" officeooo:paragraph-rsid="0001ce77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3pt" fo:font-style="italic" style:text-underline-style="none" fo:font-weight="normal" officeooo:rsid="0001ce77" officeooo:paragraph-rsid="0001ce77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1ce7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01ce77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1ce77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ize="13pt" fo:font-style="normal" style:text-underline-style="none" fo:font-weight="normal" officeooo:rsid="0001ce77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5" style:family="text">
      <style:text-properties fo:color="#2a6099" fo:language="zxx" fo:country="none" style:text-underline-style="solid" style:text-underline-width="auto" style:text-underline-color="font-color" fo:font-weight="bold" officeooo:rsid="0001ce77" style:language-asian="zxx" style:country-asian="none" style:font-weight-asian="bold" style:font-weight-complex="bold"/>
    </style:style>
    <style:style style:name="T16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font-size="13pt" style:text-underline-style="none" style:font-size-asian="13pt" style:language-asian="zxx" style:country-asian="none" style:font-size-complex="13pt"/>
    </style:style>
    <style:style style:name="T19" style:family="text">
      <style:text-properties fo:font-size="13pt" style:text-underline-style="none" officeooo:rsid="0001ce77" style:font-size-asian="13pt" style:language-asian="zxx" style:country-asian="none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3"/></text:span><text:span text:style-name="T8">ŚR</text:span><text:span text:style-name="T11"> - </text:span><text:span text:style-name="T8">2</text:span><text:span text:style-name="T10">7</text:span><text:span text:style-name="T11">.05.2020 r. <text:s/>Zdalna lekcja nr 4</text:span><text:span text:style-name="T10">8</text:span></text:p>
      <text:p text:style-name="P6"/>
      <text:p text:style-name="P1"><text:span text:style-name="T14">Temat: </text:span><text:span text:style-name="T15">Sprawdzian wiadomości z rozdziału 6.</text:span><text:span text:style-name="T2"> </text:span></text:p>
      <text:p text:style-name="P3"/>
      <text:p text:style-name="P2"><text:span text:style-name="T12">P. s. 2</text:span><text:span text:style-name="T13">83 - 284</text:span><text:span text:style-name="T12"> <text:s/>– </text:span><text:span text:style-name="T13">zad. 1. - 10.</text:span></text:p>
      <text:p text:style-name="P9"/>
      <text:p text:style-name="P5"><text:span text:style-name="T19">Zadania wykonaj w zeszycie, zrób zdjęcie i wyślij na moją pocztę dzisiaj do godziny 16:00.</text:span><text:span text:style-name="T18"> </text:span></text:p>
      <text:p text:style-name="P10">Ponumeruj zadania, nie przepisuj poleceń.</text:p>
      <text:p text:style-name="P10"/>
      <text:p text:style-name="P10">Powodzenia.</text:p>
      <text:p text:style-name="P4"/>
      <text:p text:style-name="Standard"><text:span text:style-name="T16">Lekcja w </text:span><text:span text:style-name="T17"><text:s/>TVP Historia</text:span><text:span text:style-name="T16"> o godz.</text:span><text:span text:style-name="T17"> </text:span><text:span text:style-name="T16">9:20 lub 12:20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6T14:15:27.877000000</dc:date>
    <meta:editing-duration>PT13M29S</meta:editing-duration>
    <meta:editing-cycles>3</meta:editing-cycles>
    <meta:document-statistic meta:table-count="0" meta:image-count="0" meta:object-count="0" meta:page-count="1" meta:paragraph-count="7" meta:word-count="53" meta:character-count="342" meta:non-whitespace-character-count="252"/>
  </office:meta>
</office:document-meta>
</file>