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5" style:family="paragraph" style:parent-style-name="Standard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officeooo:paragraph-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normal" officeooo:rsid="000304e1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2a6099" fo:language="zxx" fo:country="none" style:text-underline-style="none" fo:font-weight="bold" officeooo:rsid="000304e1" style:language-asian="zxx" style:country-asian="none" style:font-weight-asian="bold" style:font-weight-complex="bold"/>
    </style:style>
    <style:style style:name="T17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8" style:family="text">
      <style:text-properties fo:color="#2a6099" fo:language="zxx" fo:country="none" style:text-underline-style="solid" style:text-underline-width="auto" style:text-underline-color="font-color" fo:font-weight="bold" officeooo:rsid="000180c0" style:language-asian="zxx" style:country-asian="none" style:font-weight-asian="bold" style:font-weight-complex="bold"/>
    </style:style>
    <style:style style:name="T19" style:family="text">
      <style:text-properties fo:color="#2a6099" fo:language="zxx" fo:country="none" style:text-underline-style="solid" style:text-underline-width="auto" style:text-underline-color="font-color" fo:font-weight="bold" officeooo:rsid="000304e1" style:language-asian="zxx" style:country-asian="none" style:font-weight-asian="bold" style:font-weight-complex="bold"/>
    </style:style>
    <style:style style:name="T20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officeooo:rsid="000304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35"/></text:span><text:span text:style-name="T2"><text:s text:c="3"/></text:span><text:span text:style-name="T4"><text:s/></text:span><text:span text:style-name="T12"><text:s text:c="2"/></text:span><text:span text:style-name="T13">CZW</text:span><text:span text:style-name="T12">- </text:span><text:span text:style-name="T14">2</text:span><text:span text:style-name="T13">1</text:span><text:span text:style-name="T12">.05.2020 r. <text:s/>Zdalna lekcja nr 4</text:span><text:span text:style-name="T13">4</text:span></text:p>
      <text:p text:style-name="P4"/>
      <text:p text:style-name="P1"><text:span text:style-name="T15">Temat: </text:span><text:span text:style-name="T19">Czy można żyć bez mediów</text:span><text:span text:style-name="T17">?</text:span><text:span text:style-name="T5"> </text:span></text:p>
      <text:p text:style-name="P2"/>
      <text:p text:style-name="P1"><text:span text:style-name="T6">1.</text:span><text:span text:style-name="T7"> </text:span><text:span text:style-name="T8">P. s. 26</text:span><text:span text:style-name="T10">9</text:span><text:span text:style-name="T8"> <text:s/>– </text:span><text:span text:style-name="T9">Przeczytaj tekst </text:span><text:span text:style-name="T10">Barbary Stenki</text:span><text:span text:style-name="T8">: ,</text:span><text:span text:style-name="T9">, </text:span><text:span text:style-name="T10">Masło przygodowe</text:span><text:span text:style-name="T8">”</text:span><text:span text:style-name="T7"> </text:span></text:p>
      <text:p text:style-name="P3"/>
      <text:p text:style-name="P1"><text:span text:style-name="T11">2</text:span><text:span text:style-name="T8">. P. s 2</text:span><text:span text:style-name="T10">70</text:span><text:span text:style-name="T8"> z. 1. - </text:span><text:span text:style-name="T10">4. </text:span><text:span text:style-name="T8"><text:s/>( pisemnie )</text:span></text:p>
      <text:p text:style-name="P3"/>
      <text:p text:style-name="Standard"><text:span text:style-name="T11">3.</text:span><text:span text:style-name="T8"> </text:span><text:span text:style-name="T20">Lekcja w </text:span><text:span text:style-name="T21"><text:s/>TVP Historia</text:span><text:span text:style-name="T20"> o godz.</text:span><text:span text:style-name="T21"> </text:span><text:span text:style-name="T20">9:20 lub 12:20.</text:span></text:p>
      <text:p text:style-name="P5"/>
      <text:p text:style-name="P6">Uwaga! Dzisiaj nie ma lekcji onl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0T18:23:08.954000000</dc:date>
    <meta:editing-duration>PT26M10S</meta:editing-duration>
    <meta:editing-cycles>2</meta:editing-cycles>
    <meta:document-statistic meta:table-count="0" meta:image-count="0" meta:object-count="0" meta:page-count="1" meta:paragraph-count="6" meta:word-count="51" meta:character-count="304" meta:non-whitespace-character-count="211"/>
  </office:meta>
</office:document-meta>
</file>