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3pt" fo:language="zxx" fo:country="none" style:text-underline-style="none" fo:font-weight="normal" officeooo:rsid="000109d7" style:font-size-asian="13pt" style:language-asian="zxx" style:country-asian="none" style:font-weight-asian="normal" style:font-size-complex="13pt" style:font-weight-complex="normal"/>
    </style:style>
    <style:style style:name="P5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text-align="start" style:justify-single-word="false"/>
      <style:text-properties fo:color="#000000" fo:font-size="13pt" fo:language="zxx" fo:country="none" style:text-underline-style="none" fo:font-weight="bold" officeooo:rsid="000109d7" style:font-size-asian="13pt" style:language-asian="zxx" style:country-asian="none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ŚR 22.04.2020r.</text:p>
      <text:p text:style-name="P2"/>
      <text:p text:style-name="P2">4. Zdalna lekcja – zajęcia wyrównawcze z języka polskiego.</text:p>
      <text:p text:style-name="P3"/>
      <text:p text:style-name="P1"><text:span text:style-name="T2">Temat: </text:span><text:span text:style-name="T1"><text:s/>Litera, głoska, sylaba</text:span></text:p>
      <text:p text:style-name="P1"/>
      <text:p text:style-name="P1"/>
      <text:p text:style-name="Standard">Dzisiaj utrwalimy wiadomości dotyczące fonetyki.</text:p>
      <text:p text:style-name="Standard"/>
      <text:p text:style-name="Standard"><text:s/>Rozwiąż quiz w Eduelo <text:s/>Litera, głoska, sylaba</text:p>
      <text:p text:style-name="Standard"><text:s text:c="2"/>https://www.eduelo.pl</text:p>
      <text:p text:style-name="Standard"/>
      <text:p text:style-name="Standard"><text:s/>Podaję link do quizu:</text:p>
      <text:p text:style-name="Standard">https://www.eduelo.pl/quizy/poziom-vi/jezyk-polski/gramatyka/litera-gloska-sylaba/ </text:p>
      <text:p text:style-name="Standard"/>
      <text:p text:style-name="Standard"/>
      <text:p text:style-name="P5"><text:span text:style-name="T4">Napisz do mnie czy wykonałeś-/-aś zadania, z czy miałeś/-aś trudności. Będzie to podstawą do zaznaczenia obecności w dzienniku, którą zaznaczę takim znakiem: </text:span><text:span text:style-name="T3">zn.</text:span></text:p>
      <text:p text:style-name="P4"><text:s text:c="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1M</meta:editing-duration>
    <meta:editing-cycles>9</meta:editing-cycles>
    <dc:date>2020-04-21T16:53:43.823000000</dc:date>
    <meta:document-statistic meta:table-count="0" meta:image-count="0" meta:object-count="0" meta:page-count="1" meta:paragraph-count="10" meta:word-count="55" meta:character-count="497" meta:non-whitespace-character-count="432"/>
  </office:meta>
</office:document-meta>
</file>