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09d7" officeooo:paragraph-rsid="000109d7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072a70"/>
    </style:style>
    <style:style style:name="P5" style:family="paragraph" style:parent-style-name="Standard">
      <style:text-properties officeooo:paragraph-rsid="000109d7"/>
    </style:style>
    <style:style style:name="P6" style:family="paragraph" style:parent-style-name="Standard">
      <style:text-properties officeooo:paragraph-rsid="00072a70"/>
    </style:style>
    <style:style style:name="P7" style:family="paragraph" style:parent-style-name="Standard">
      <style:text-properties officeooo:rsid="00072a70" officeooo:paragraph-rsid="00072a70"/>
    </style:style>
    <style:style style:name="P8" style:family="paragraph" style:parent-style-name="Standard">
      <style:text-properties fo:font-weight="bold" officeooo:paragraph-rsid="000109d7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tyle="italic" officeooo:paragraph-rsid="00028608" style:font-style-asian="italic" style:font-style-complex="italic"/>
    </style:style>
    <style:style style:name="P11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style="italic" officeooo:paragraph-rsid="00028608" style:font-style-asian="italic" style:font-style-complex="italic"/>
    </style:style>
    <style:style style:name="P12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style="italic" fo:font-weight="normal" officeooo:paragraph-rsid="00028608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normal" officeooo:rsid="000109d7" officeooo:paragraph-rsid="00028608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 officeooo:rsid="00028608"/>
    </style:style>
    <style:style style:name="T2" style:family="text">
      <style:text-properties style:text-underline-style="solid" style:text-underline-width="auto" style:text-underline-color="font-color" officeooo:rsid="000109d7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072a70"/>
    </style:style>
    <style:style style:name="T5" style:family="text">
      <style:text-properties officeooo:rsid="00028608"/>
    </style:style>
    <style:style style:name="T6" style:family="text">
      <style:text-properties officeooo:rsid="000109d7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72a70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72a70"/>
    </style:style>
    <style:style style:name="T11" style:family="text">
      <style:text-properties style:text-underline-style="none" officeooo:rsid="00072a70"/>
    </style:style>
    <style:style style:name="T12" style:family="text">
      <style:text-properties style:text-underline-style="none" officeooo:rsid="00028608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style:text-underline-style="none" officeooo:rsid="000109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ŚR 15.04.2020r.</text:p>
      <text:p text:style-name="P2"/>
      <text:p text:style-name="P2">3. Zdalna lekcja – zajęcia wyrównawcze z języka polskiego</text:p>
      <text:p text:style-name="P3"/>
      <text:p text:style-name="P5"><text:span text:style-name="T13">Temat:</text:span><text:span text:style-name="T14"> </text:span><text:span text:style-name="T4">Dialog</text:span></text:p>
      <text:p text:style-name="P4"/>
      <text:p text:style-name="P6">Dzisiaj utrwalimy wiadomości dotyczące <text:span text:style-name="T10">dialogu.</text:span></text:p>
      <text:p text:style-name="P6"/>
      <text:p text:style-name="P7">Zaloguj się do strony <text:a xlink:type="simple" xlink:href="https://www.eduelo.pl/" text:style-name="Internet_20_link" text:visited-style-name="Visited_20_Internet_20_Link"><text:span text:style-name="T1">https://www.eduelo.pl/</text:span></text:a><text:span text:style-name="T1"> </text:span></text:p>
      <text:p text:style-name="P1"/>
      <text:p text:style-name="P6"><text:span text:style-name="T5">Została </text:span><text:span text:style-name="T10">tam </text:span><text:span text:style-name="T5"><text:s/>wysłana do Ciebie wiadomość z prośbą o rozwiązanie testu: </text:span><text:span text:style-name="T12"><text:s/>,, </text:span><text:span text:style-name="T11">Dialog</text:span><text:span text:style-name="T12">”</text:span></text:p>
      <text:p text:style-name="P1"/>
      <text:p text:style-name="P1"/>
      <text:p text:style-name="P11"><text:span text:style-name="T8">N</text:span><text:span text:style-name="T7">apisz do mnie czy wykonałeś-/-aś zadania, z czy miałeś/-aś trudności. Będzie to podstawą do zaznaczenia obecności w dzienniku, którą zaznaczę takim znakiem: </text:span><text:span text:style-name="T9">zn.</text:span></text:p>
      <text:p text:style-name="P10"><text:s text:c="11"/></text:p>
      <text:p text:style-name="P12"><text:s text:c="108"/>Pozdrawiam</text:p>
      <text:p text:style-name="P13"><text:s text:c="111"/>Anna Kuch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31M54S</meta:editing-duration>
    <meta:editing-cycles>6</meta:editing-cycles>
    <dc:date>2020-04-14T16:12:13.339000000</dc:date>
    <meta:document-statistic meta:table-count="0" meta:image-count="0" meta:object-count="0" meta:page-count="1" meta:paragraph-count="10" meta:word-count="61" meta:character-count="671" meta:non-whitespace-character-count="385"/>
  </office:meta>
</office:document-meta>
</file>