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0692"/>
    </style:style>
    <style:style style:name="P3" style:family="paragraph" style:parent-style-name="Standard">
      <style:text-properties officeooo:paragraph-rsid="0002ba88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04115c"/>
    </style:style>
    <style:style style:name="P6" style:family="paragraph" style:parent-style-name="Standard">
      <style:paragraph-properties fo:text-align="start" style:justify-single-word="false"/>
      <style:text-properties fo:font-weight="bold" officeooo:rsid="0004115c" officeooo:paragraph-rsid="0004115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115c" officeooo:paragraph-rsid="0004115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77b6e"/>
    </style:style>
    <style:style style:name="P9" style:family="paragraph" style:parent-style-name="Standard">
      <style:text-properties officeooo:paragraph-rsid="00077b6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0109d7" officeooo:paragraph-rsid="00077b6e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77b6e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77b6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4115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54c79"/>
    </style:style>
    <style:style style:name="T4" style:family="text">
      <style:text-properties style:text-underline-style="solid" style:text-underline-width="auto" style:text-underline-color="font-color" officeooo:rsid="00060692"/>
    </style:style>
    <style:style style:name="T5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6" style:family="text">
      <style:text-properties officeooo:rsid="0004115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54c79"/>
    </style:style>
    <style:style style:name="T9" style:family="text">
      <style:text-properties officeooo:rsid="0006069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2a7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ŚR <text:span text:style-name="T6">15</text:span>.04.2020r.</text:p>
      <text:p text:style-name="P4"/>
      <text:p text:style-name="P6">3. Zdalna lekcja – zajęcia wyrównawcze z języka polskiego.</text:p>
      <text:p text:style-name="P7"/>
      <text:p text:style-name="P2"><text:span text:style-name="T2">Temat: </text:span><text:span text:style-name="T1"><text:s/></text:span><text:span text:style-name="T4">O</text:span><text:span text:style-name="T3">byczaj</text:span><text:span text:style-name="T4">e</text:span><text:span text:style-name="T3"> w ,,Panu Tadeuszu”</text:span><text:span text:style-name="T1">.</text:span></text:p>
      <text:p text:style-name="P1"/>
      <text:p text:style-name="P3">Dzisiaj utrwalimy wiadomości dotyczące <text:span text:style-name="T8">obyczajów w ,,Panu Tadeuszu”</text:span>.</text:p>
      <text:p text:style-name="Standard"/>
      <text:p text:style-name="Standard"><text:s/>Rozwiąż quiz <text:span text:style-name="T6">w</text:span> Eduelo <text:s/>,,<text:span text:style-name="T6">Obyczaje</text:span>” <text:span text:style-name="T6"><text:s/></text:span>https://www.eduelo.pl</text:p>
      <text:p text:style-name="Standard"/>
      <text:p text:style-name="P9"><text:s/>Podaję link do quizu:</text:p>
      <text:p text:style-name="P9"><text:s/>https://www.eduelo.pl/quiz/1127/czesc/1/ </text:p>
      <text:p text:style-name="P9"/>
      <text:p text:style-name="P9"><text:span text:style-name="T6">Skopiuj go do swojej przegladarki. Jesli jest to wymagane - zaloguj się za pomocą czterocyfrowego kodu wysłanego przez nauczyciela do rodziców </text:span><text:span text:style-name="T9">i do Ciebie.</text:span></text:p>
      <text:p text:style-name="P5"/>
      <text:p text:style-name="Standard"/>
      <text:p text:style-name="P11"><text:span text:style-name="T11">N</text:span><text:span text:style-name="T10">apisz do mnie czy wykonałeś-/-aś zadania, z czy miałeś/-aś trudności. Będzie to podstawą do zaznaczenia obecności w dzienniku, którą zaznaczę takim znakiem: </text:span><text:span text:style-name="T7">zn.</text:span></text:p>
      <text:p text:style-name="P8"><text:s text:c="11"/></text:p>
      <text:p text:style-name="P12"><text:s text:c="108"/>Pozdrawiam</text:p>
      <text:p text:style-name="P10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8M32S</meta:editing-duration>
    <meta:editing-cycles>6</meta:editing-cycles>
    <dc:date>2020-04-14T07:49:45.401000000</dc:date>
    <meta:document-statistic meta:table-count="0" meta:image-count="0" meta:object-count="0" meta:page-count="1" meta:paragraph-count="12" meta:word-count="84" meta:character-count="866" meta:non-whitespace-character-count="555"/>
  </office:meta>
</office:document-meta>
</file>