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001df7"/>
    </style:style>
    <style:style style:name="P3" style:family="paragraph" style:parent-style-name="Standard">
      <style:paragraph-properties fo:text-align="start" style:justify-single-word="false"/>
      <style:text-properties officeooo:paragraph-rsid="00023095"/>
    </style:style>
    <style:style style:name="P4" style:family="paragraph" style:parent-style-name="Standard">
      <style:text-properties officeooo:paragraph-rsid="00013fe4"/>
    </style:style>
    <style:style style:name="P5" style:family="paragraph" style:parent-style-name="Standard">
      <style:text-properties officeooo:paragraph-rsid="00001df7"/>
    </style:style>
    <style:style style:name="P6" style:family="paragraph" style:parent-style-name="Standard">
      <style:text-properties officeooo:rsid="00023095" officeooo:paragraph-rsid="00001df7"/>
    </style:style>
    <style:style style:name="P7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officeooo:paragraph-rsid="00023095"/>
    </style:style>
    <style:style style:name="P8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fo:font-weight="normal" officeooo:paragraph-rsid="00023095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80" fo:language="zxx" fo:country="none" style:text-underline-style="solid" style:text-underline-width="auto" style:text-underline-color="font-color" officeooo:rsid="00001df7" officeooo:paragraph-rsid="00001df7" style:language-asian="zxx" style:country-asian="none"/>
    </style:style>
    <style:style style:name="P10" style:family="paragraph" style:parent-style-name="Standard">
      <style:paragraph-properties fo:text-align="start" style:justify-single-word="false"/>
      <style:text-properties officeooo:paragraph-rsid="000286a0"/>
    </style:style>
    <style:style style:name="P11" style:family="paragraph" style:parent-style-name="Standard">
      <style:paragraph-properties fo:text-align="start" style:justify-single-word="false"/>
      <style:text-properties fo:font-weight="bold" officeooo:paragraph-rsid="000286a0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bold" officeooo:rsid="0004115c" officeooo:paragraph-rsid="000286a0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04115c" officeooo:paragraph-rsid="000286a0" style:font-weight-asian="bold" style:font-weight-complex="bold"/>
    </style:style>
    <style:style style:name="P14" style:family="paragraph" style:parent-style-name="Standard">
      <style:text-properties officeooo:paragraph-rsid="000286a0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language="zxx" fo:country="none" style:text-underline-style="none" fo:font-weight="normal" officeooo:rsid="000109d7" officeooo:paragraph-rsid="000286a0" style:font-size-asian="13pt" style:language-asian="zxx" style:country-asian="none" style:font-weight-asian="normal" style:font-size-complex="13pt" style:font-weight-complex="normal"/>
    </style:style>
    <style:style style:name="P16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officeooo:paragraph-rsid="000286a0"/>
    </style:style>
    <style:style style:name="P17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fo:font-weight="normal" officeooo:paragraph-rsid="000286a0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01df7"/>
    </style:style>
    <style:style style:name="T3" style:family="text">
      <style:text-properties style:text-underline-style="solid" style:text-underline-width="auto" style:text-underline-color="font-color" fo:font-weight="bold" officeooo:rsid="0004115c" style:font-weight-asian="bold" style:font-weight-complex="bold"/>
    </style:style>
    <style:style style:name="T4" style:family="text">
      <style:text-properties style:text-underline-style="solid" style:text-underline-width="auto" style:text-underline-color="font-color" officeooo:rsid="00060692"/>
    </style:style>
    <style:style style:name="T5" style:family="text">
      <style:text-properties style:text-underline-style="solid" style:text-underline-width="auto" style:text-underline-color="font-color" officeooo:rsid="00054c79"/>
    </style:style>
    <style:style style:name="T6" style:family="text">
      <style:text-properties officeooo:rsid="00013fe4"/>
    </style:style>
    <style:style style:name="T7" style:family="text">
      <style:text-properties officeooo:rsid="00022ab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72a70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04115c"/>
    </style:style>
    <style:style style:name="T12" style:family="text">
      <style:text-properties officeooo:rsid="00054c79"/>
    </style:style>
    <style:style style:name="T13" style:family="text">
      <style:text-properties officeooo:rsid="000606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ŚR <text:span text:style-name="T11">15</text:span>.04.2020r.</text:p>
      <text:p text:style-name="P11"/>
      <text:p text:style-name="P12">3. Zdalna lekcja – zajęcia wyrównawcze z języka polskiego.</text:p>
      <text:p text:style-name="P13"/>
      <text:p text:style-name="P10"><text:span text:style-name="T3">Temat: </text:span><text:span text:style-name="T1"><text:s/></text:span><text:span text:style-name="T4">O</text:span><text:span text:style-name="T5">byczaj</text:span><text:span text:style-name="T4">e</text:span><text:span text:style-name="T5"> w ,,Panu Tadeuszu”</text:span><text:span text:style-name="T1">.</text:span></text:p>
      <text:p text:style-name="P10"/>
      <text:p text:style-name="P14">Dzisiaj utrwalimy wiadomości dotyczące <text:span text:style-name="T12">obyczajów w ,,Panu Tadeuszu”</text:span>.</text:p>
      <text:p text:style-name="P14"/>
      <text:p text:style-name="P14"><text:s/>Rozwiąż quiz <text:span text:style-name="T11">w</text:span> Eduelo <text:s/>,,<text:span text:style-name="T11">Obyczaje</text:span>” <text:span text:style-name="T11"><text:s/></text:span>https://www.eduelo.pl</text:p>
      <text:p text:style-name="P14"/>
      <text:p text:style-name="P14"><text:s/>Podaję link do quizu:</text:p>
      <text:p text:style-name="P14"><text:s/>https://www.eduelo.pl/quiz/1127/czesc/1/ </text:p>
      <text:p text:style-name="P14"/>
      <text:p text:style-name="P14"><text:span text:style-name="T11">Skopiuj go do swojej przegladarki. Jesli jest to wymagane - zaloguj się za pomocą czterocyfrowego kodu wysłanego przez nauczyciela do rodziców </text:span><text:span text:style-name="T13">i do Ciebie.</text:span></text:p>
      <text:p text:style-name="P14"/>
      <text:p text:style-name="P14"/>
      <text:p text:style-name="P16"><text:span text:style-name="T9">N</text:span><text:span text:style-name="T8">apisz do mnie czy wykonałeś-/-aś zadania, z czy miałeś/-aś trudności. Będzie to podstawą do zaznaczenia obecności w dzienniku, którą zaznaczę takim znakiem: </text:span><text:span text:style-name="T10">zn.</text:span></text:p>
      <text:p text:style-name="P10"><text:s text:c="11"/></text:p>
      <text:p text:style-name="P17"><text:s text:c="108"/>Pozdrawiam</text:p>
      <text:p text:style-name="P15"><text:s text:c="111"/>Anna Kuch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04-14T07:49:34.589000000</dc:date>
    <meta:editing-duration>PT14M36S</meta:editing-duration>
    <meta:editing-cycles>6</meta:editing-cycles>
    <meta:document-statistic meta:table-count="0" meta:image-count="0" meta:object-count="0" meta:page-count="1" meta:paragraph-count="12" meta:word-count="84" meta:character-count="866" meta:non-whitespace-character-count="555"/>
  </office:meta>
</office:document-meta>
</file>