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09d7" officeooo:paragraph-rsid="000109d7"/>
    </style:style>
    <style:style style:name="P2" style:family="paragraph" style:parent-style-name="Standard">
      <style:text-properties fo:font-weight="bold" officeooo:rsid="000109d7" officeooo:paragraph-rsid="0002860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028608"/>
    </style:style>
    <style:style style:name="P4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officeooo:paragraph-rsid="00028608"/>
    </style:style>
    <style:style style:name="P5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6" style:family="paragraph" style:parent-style-name="Standard">
      <style:text-properties fo:font-weight="bold" officeooo:rsid="00028608" officeooo:paragraph-rsid="00028608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officeooo:rsid="00028608" officeooo:paragraph-rsid="00028608"/>
    </style:style>
    <style:style style:name="P8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9" style:family="paragraph" style:parent-style-name="Standard">
      <style:text-properties fo:color="#000000" fo:font-size="13pt" fo:language="zxx" fo:country="none" style:text-underline-style="none" fo:font-weight="normal" officeooo:paragraph-rsid="00028608" style:font-size-asian="13pt" style:language-asian="zxx" style:country-asian="none" style:font-weight-asian="normal" style:font-size-complex="13pt" style:font-weight-complex="normal"/>
    </style:style>
    <style:style style:name="P10" style:family="paragraph" style:parent-style-name="Standard">
      <style:text-properties officeooo:paragraph-rsid="000109d7"/>
    </style:style>
    <style:style style:name="P11" style:family="paragraph" style:parent-style-name="Standard">
      <style:text-properties officeooo:paragraph-rsid="0002860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8608"/>
    </style:style>
    <style:style style:name="T3" style:family="text">
      <style:text-properties style:text-underline-style="solid" style:text-underline-width="auto" style:text-underline-color="font-color" officeooo:rsid="000109d7"/>
    </style:style>
    <style:style style:name="T4" style:family="text">
      <style:text-properties officeooo:rsid="00028608"/>
    </style:style>
    <style:style style:name="T5" style:family="text">
      <style:text-properties officeooo:rsid="000109d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3a5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jęcia dydaktyczno - wyrównawcze z języka polskiego</text:p>
      <text:p text:style-name="P2"/>
      <text:p text:style-name="P2">WT <text:span text:style-name="T8">21</text:span>.0<text:span text:style-name="T4">4</text:span>.2020r.</text:p>
      <text:p text:style-name="P10"/>
      <text:p text:style-name="P11"><text:span text:style-name="T8">R</text:span><text:span text:style-name="T4">ozwią</text:span><text:span text:style-name="T8">ż</text:span><text:span text:style-name="T4"> </text:span><text:span text:style-name="T8">quiz w Eduelo</text:span><text:span text:style-name="T4">: </text:span><text:span text:style-name="T2">Stary Testament</text:span></text:p>
      <text:p text:style-name="P7"/>
      <text:p text:style-name="P8">Link do quizu: </text:p>
      <text:p text:style-name="P8"/>
      <text:p text:style-name="P8">https://www.eduelo.pl/quizy/poziom-v/jezyk-polski/lektury/stary-testament/ </text:p>
      <text:p text:style-name="P8"/>
      <text:p text:style-name="P8"/>
      <text:p text:style-name="P3"><text:s text:c="11"/></text:p>
      <text:p text:style-name="P5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20T18:52:47.946000000</dc:date>
    <meta:editing-duration>PT18M34S</meta:editing-duration>
    <meta:editing-cycles>3</meta:editing-cycles>
    <meta:document-statistic meta:table-count="0" meta:image-count="0" meta:object-count="0" meta:page-count="1" meta:paragraph-count="7" meta:word-count="19" meta:character-count="267" meta:non-whitespace-character-count="179"/>
  </office:meta>
</office:document-meta>
</file>