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9d7" officeooo:paragraph-rsid="000109d7"/>
    </style:style>
    <style:style style:name="P2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3" style:family="paragraph" style:parent-style-name="Standard">
      <style:text-properties officeooo:rsid="000109d7" officeooo:paragraph-rsid="000109d7"/>
    </style:style>
    <style:style style:name="P4" style:family="paragraph" style:parent-style-name="Standard">
      <style:text-properties officeooo:rsid="000109d7" officeooo:paragraph-rsid="00028608"/>
    </style:style>
    <style:style style:name="P5" style:family="paragraph" style:parent-style-name="Standard">
      <style:text-properties officeooo:paragraph-rsid="000109d7"/>
    </style:style>
    <style:style style:name="P6" style:family="paragraph" style:parent-style-name="Standard">
      <style:paragraph-properties fo:text-align="start" style:justify-single-word="false"/>
      <style:text-properties officeooo:paragraph-rsid="00028608"/>
    </style:style>
    <style:style style:name="P7" style:family="paragraph" style:parent-style-name="Standard">
      <style:text-properties officeooo:paragraph-rsid="00028608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0109d7" officeooo:paragraph-rsid="00028608" style:font-size-asian="13pt" style:language-asian="zxx" style:country-asian="none" style:font-weight-asian="normal" style:font-size-complex="13pt" style:font-weight-complex="normal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officeooo:paragraph-rsid="00028608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8608"/>
    </style:style>
    <style:style style:name="T3" style:family="text">
      <style:text-properties style:text-underline-style="solid" style:text-underline-width="auto" style:text-underline-color="font-color" officeooo:rsid="000109d7"/>
    </style:style>
    <style:style style:name="T4" style:family="text">
      <style:text-properties officeooo:rsid="00028608"/>
    </style:style>
    <style:style style:name="T5" style:family="text">
      <style:text-properties officeooo:rsid="000109d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8608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8608" style:font-weight-asian="bold" style:font-weight-complex="bold"/>
    </style:style>
    <style:style style:name="T10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Zajęcia dydaktyczno - wyrównawcze z języka polskiego</text:span></text:p>
      <text:p text:style-name="P2"/>
      <text:p text:style-name="P2">WT <text:span text:style-name="T4">07</text:span>.0<text:span text:style-name="T4">4</text:span>.2020r.</text:p>
      <text:p text:style-name="P1"/>
      <text:p text:style-name="P5"><text:span text:style-name="T5">Temat: </text:span><text:span text:style-name="T1">Mit ,,Tezeusz i Ariadana"</text:span></text:p>
      <text:p text:style-name="P1"/>
      <text:p text:style-name="P7"><text:span text:style-name="T4">Została do Ciebie wysłana wiadomość z prośbą o rozwiązanie testu: </text:span><text:span text:style-name="T3"><text:s/></text:span><text:span text:style-name="T2">Mit ,,Tezeusz i Ariadana"</text:span></text:p>
      <text:p text:style-name="P7"><text:span text:style-name="T2"/></text:p>
      <text:p text:style-name="P4"><text:span text:style-name="T2">https://www.eduelo.pl/</text:span></text:p>
      <text:p text:style-name="P6"><text:s text:c="11"/></text:p>
      <text:p text:style-name="P10"><text:s text:c="108"/>Pozdrawiam</text:p>
      <text:p text:style-name="P7"><text:span text:style-name="T10"><text:s text:c="111"/>Anna Kuchta</text:span></text:p>
      <text:p text:style-name="P1"/>
      <text:p text:style-name="P1"/>
      <text:p text:style-name="P9"><text:span text:style-name="T6">Do godz. 20:00 napisz do mnie czy wykonałeś-/-aś zadania, z czy miałeś/-aś trudności. Będzie to podstawą do zaznaczenia obecności w dzienniku, którą zaznaczę takim znakiem: </text:span><text:span text:style-name="T8">zn.</text:span></text:p>
      <text:p text:style-name="P6"><text:s text:c="11"/></text:p>
      <text:p text:style-name="P10"><text:s text:c="108"/>Pozdrawiam</text:p>
      <text:p text:style-name="P8"><text:s text:c="1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06T17:28:51.787000000</dc:date>
    <meta:editing-duration>PT16M8S</meta:editing-duration>
    <meta:editing-cycles>2</meta:editing-cycles>
    <meta:document-statistic meta:table-count="0" meta:image-count="0" meta:object-count="0" meta:page-count="1" meta:paragraph-count="12" meta:word-count="61" meta:character-count="891" meta:non-whitespace-character-count="379"/>
  </office:meta>
</office:document-meta>
</file>