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01df7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officeooo:paragraph-rsid="00013fe4"/>
    </style:style>
    <style:style style:name="P5" style:family="paragraph" style:parent-style-name="Standard">
      <style:text-properties officeooo:paragraph-rsid="00001df7"/>
    </style:style>
    <style:style style:name="P6" style:family="paragraph" style:parent-style-name="Standard">
      <style:text-properties officeooo:rsid="00013fe4" officeooo:paragraph-rsid="00013fe4"/>
    </style:style>
    <style:style style:name="P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001df7" officeooo:paragraph-rsid="00001df7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01df7"/>
    </style:style>
    <style:style style:name="T3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4" style:family="text">
      <style:text-properties fo:color="#000080" fo:language="zxx" fo:country="none" style:text-underline-style="solid" style:text-underline-width="auto" style:text-underline-color="font-color" officeooo:rsid="00001df7" style:language-asian="zxx" style:country-asian="none"/>
    </style:style>
    <style:style style:name="T5" style:family="text">
      <style:text-properties officeooo:rsid="00013fe4"/>
    </style:style>
    <style:style style:name="T6" style:family="text">
      <style:text-properties officeooo:rsid="00022a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ŚR 0<text:span text:style-name="T5">8</text:span>.04.2020r.</text:p>
      <text:p text:style-name="P1"/>
      <text:p text:style-name="P2">Temat: <text:span text:style-name="T1"><text:s/></text:span><text:span text:style-name="T2">Narrator i narracja</text:span></text:p>
      <text:p text:style-name="P7"/>
      <text:p text:style-name="P1"/>
      <text:p text:style-name="P1">Wyślij do mnie wiadomość, że jesteś gotowy/-a do zajęć <text:s/>na adres: <text:a xlink:type="simple" xlink:href="mailto:kuchta.anna@sp3.edu.com" text:style-name="Standard" text:visited-style-name="Standard"><text:span text:style-name="T3">kuchta.anna@sp3.edu.</text:span></text:a><text:span text:style-name="T4">pl</text:span></text:p>
      <text:p text:style-name="P1"/>
      <text:p text:style-name="P4">Dzisiaj utrwalimy wiadomości dotyczące <text:span text:style-name="T5">n</text:span>arrator<text:span text:style-name="T6">a</text:span> i narracj<text:span text:style-name="T5">i.</text:span></text:p>
      <text:p text:style-name="P4"/>
      <text:p text:style-name="P4"><text:s/>Rozwiąż quiz w Eduelo ,, Narrator i narracja”</text:p>
      <text:p text:style-name="P4"/>
      <text:p text:style-name="P5"><text:s/>Podaję link do quizu: https://www.eduelo.pl/quiz/790/czesc/1/ </text:p>
      <text:p text:style-name="P5"/>
      <text:p text:style-name="P5"><text:s/><text:span text:style-name="T5">Pozdrawiam</text:span></text:p>
      <text:p text:style-name="P6">Anna Kuch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4-07T13:56:20.966000000</dc:date>
    <meta:editing-duration>PT6M55S</meta:editing-duration>
    <meta:editing-cycles>4</meta:editing-cycles>
    <meta:document-statistic meta:table-count="0" meta:image-count="0" meta:object-count="0" meta:page-count="1" meta:paragraph-count="8" meta:word-count="41" meta:character-count="321" meta:non-whitespace-character-count="282"/>
  </office:meta>
</office:document-meta>
</file>