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9d7" officeooo:paragraph-rsid="000109d7"/>
    </style:style>
    <style:style style:name="P2" style:family="paragraph" style:parent-style-name="Standard">
      <style:text-properties fo:font-weight="bold" officeooo:rsid="000109d7" officeooo:paragraph-rsid="000109d7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T 31.03.2020r.</text:p>
      <text:p text:style-name="P1"/>
      <text:p text:style-name="P1">Temat: <text:span text:style-name="T1">Opowiadanie.</text:span></text:p>
      <text:p text:style-name="P1"/>
      <text:p text:style-name="P1">Wyślij do mnie wiadomość, że jesteś gotowy/-a do zajęć <text:s/>na adres: <text:a xlink:type="simple" xlink:href="mailto:kuchta.anna@sp3.edu.com" text:style-name="Internet_20_link" text:visited-style-name="Visited_20_Internet_20_Link">kuchta.anna@sp3.edu.com</text:a></text:p>
      <text:p text:style-name="P1"/>
      <text:p text:style-name="P1"/>
      <text:p text:style-name="P1">Podaję link do Quizu ,,Opowiadanie”. </text:p>
      <text:p text:style-name="P1"/>
      <text:p text:style-name="P1"><text:s/>https://www.eduelo.pl/quiz/793/czesc/1/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30T19:06:48.590000000</dc:date>
    <meta:editing-duration>PT9M26S</meta:editing-duration>
    <meta:editing-cycles>1</meta:editing-cycles>
    <meta:document-statistic meta:table-count="0" meta:image-count="0" meta:object-count="0" meta:page-count="1" meta:paragraph-count="5" meta:word-count="22" meta:character-count="201" meta:non-whitespace-character-count="180"/>
  </office:meta>
</office:document-meta>
</file>