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09d7" officeooo:paragraph-rsid="000109d7"/>
    </style:style>
    <style:style style:name="P2" style:family="paragraph" style:parent-style-name="Standard">
      <style:text-properties fo:font-weight="bold" officeooo:rsid="000109d7" officeooo:paragraph-rsid="000109d7" style:font-weight-asian="bold" style:font-weight-complex="bold"/>
    </style:style>
    <style:style style:name="P3" style:family="paragraph" style:parent-style-name="Standard">
      <style:text-properties officeooo:rsid="0001dede" officeooo:paragraph-rsid="0003253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1dede"/>
    </style:style>
    <style:style style:name="T3" style:family="text">
      <style:text-properties officeooo:rsid="000109d7"/>
    </style:style>
    <style:style style:name="T4" style:family="text">
      <style:text-properties officeooo:rsid="000325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ŚR</text:span> <text:span text:style-name="T2">01</text:span>.0<text:span text:style-name="T2">4</text:span>.2020r.</text:p>
      <text:p text:style-name="P1"/>
      <text:p text:style-name="P1">Temat: <text:span text:style-name="T1">Opowiadanie.</text:span></text:p>
      <text:p text:style-name="P1"/>
      <text:p text:style-name="P1">Wyślij do mnie wiadomość, że jesteś gotowy/-a do zajęć <text:s/>na adres: <text:a xlink:type="simple" xlink:href="mailto:kuchta.anna@sp3.edu.com" text:style-name="Internet_20_link" text:visited-style-name="Visited_20_Internet_20_Link">kuchta.anna@sp3.edu.</text:a><text:span text:style-name="T4">pl</text:span></text:p>
      <text:p text:style-name="P1"/>
      <text:p text:style-name="P3">Dzisiaj utrwalimy wiadomości dotyczące tworzenia opowiadania. Rozwiąż q<text:span text:style-name="T3">uiz </text:span>w Eduelo <text:span text:style-name="T3">. </text:span></text:p>
      <text:p text:style-name="P3">Podaję link:</text:p>
      <text:p text:style-name="P1"/>
      <text:p text:style-name="P1"><text:s/>https://www.eduelo.pl/quiz/793/czesc/1/ 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3-31T18:56:56.574000000</dc:date>
    <meta:editing-duration>PT13M1S</meta:editing-duration>
    <meta:editing-cycles>4</meta:editing-cycles>
    <meta:document-statistic meta:table-count="0" meta:image-count="0" meta:object-count="0" meta:page-count="1" meta:paragraph-count="6" meta:word-count="30" meta:character-count="261" meta:non-whitespace-character-count="233"/>
  </office:meta>
</office:document-meta>
</file>