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890c"/>
    </style:style>
    <style:style style:name="T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ŚR 01.04.2020r.</text:span></text:p>
      <text:p text:style-name="P1"/>
      <text:p text:style-name="P1">Temat: <text:span text:style-name="T2"><text:s/>Sp</text:span><text:span text:style-name="T3">r</text:span><text:span text:style-name="T2">awozdanie</text:span></text:p>
      <text:p text:style-name="P1"/>
      <text:p text:style-name="P1">Wyślij do mnie wiadomość, że jesteś gotowy/-a do zajęć <text:s/>na adres: <text:a xlink:type="simple" xlink:href="mailto:kuchta.anna@sp3.edu.com" text:style-name="Default_20_Style" text:visited-style-name="Default_20_Style"><text:span text:style-name="T4">kuchta.anna@sp3.edu.</text:span></text:a><text:span text:style-name="T4">pl</text:span></text:p>
      <text:p text:style-name="P1"/>
      <text:p text:style-name="P1">Dzisiaj utrwalimy wiadomości dotyczące tworzenia sprawozdania. Rozwiąż quiz w Eduelo <text:s/></text:p>
      <text:p text:style-name="P1"><text:s/>Podaję link:</text:p>
      <text:p text:style-name="P1"/>
      <text:p text:style-name="Standard">Link do quizu: https://www.eduelo.pl/quiz/787/czesc/1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3-31T18:56:06.245000000</dc:date>
    <meta:editing-duration>PT26S</meta:editing-duration>
    <meta:editing-cycles>1</meta:editing-cycles>
    <meta:document-statistic meta:table-count="0" meta:image-count="0" meta:object-count="0" meta:page-count="1" meta:paragraph-count="6" meta:word-count="32" meta:character-count="277" meta:non-whitespace-character-count="245"/>
  </office:meta>
</office:document-meta>
</file>