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1df7"/>
    </style:style>
    <style:style style:name="P3" style:family="paragraph" style:parent-style-name="Standard">
      <style:text-properties officeooo:paragraph-rsid="00001df7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1df7"/>
    </style:style>
    <style:style style:name="T3" style:family="text">
      <style:text-properties style:text-underline-style="solid" style:text-underline-width="auto" style:text-underline-color="font-color" officeooo:rsid="0000b136"/>
    </style:style>
    <style:style style:name="T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5" style:family="text">
      <style:text-properties fo:color="#000080" fo:language="zxx" fo:country="none" style:text-underline-style="solid" style:text-underline-width="auto" style:text-underline-color="font-color" officeooo:rsid="00001df7" style:language-asian="zxx" style:country-asian="none"/>
    </style:style>
    <style:style style:name="T6" style:family="text">
      <style:text-properties officeooo:rsid="00001d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ŚR 01.04.2020r.</text:p>
      <text:p text:style-name="P1"/>
      <text:p text:style-name="P2">Temat: <text:span text:style-name="T1"><text:s/></text:span><text:span text:style-name="T2">Sp</text:span><text:span text:style-name="T3">r</text:span><text:span text:style-name="T2">awoz</text:span><text:span text:style-name="T1">dani</text:span><text:span text:style-name="T2">e</text:span></text:p>
      <text:p text:style-name="P1"/>
      <text:p text:style-name="P1">Wyślij do mnie wiadomość, że jesteś gotowy/-a do zajęć <text:s/>na adres: <text:a xlink:type="simple" xlink:href="mailto:kuchta.anna@sp3.edu.com" text:style-name="Standard" text:visited-style-name="Standard"><text:span text:style-name="T4">kuchta.anna@sp3.edu.</text:span></text:a><text:span text:style-name="T5">pl</text:span></text:p>
      <text:p text:style-name="P1"/>
      <text:p text:style-name="P3">Dzisiaj utrwalimy wiadomości dotyczące tworzenia <text:span text:style-name="T6">sprawoz</text:span>dania. Rozwiąż quiz w Eduelo <text:s/></text:p>
      <text:p text:style-name="P3"><text:s/>Podaję link:</text:p>
      <text:p text:style-name="Standard"/>
      <text:p text:style-name="Standard">Link do quizu: https://www.eduelo.pl/quiz/787/czesc/1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3-31T18:56:20.229000000</dc:date>
    <meta:editing-duration>PT2M5S</meta:editing-duration>
    <meta:editing-cycles>2</meta:editing-cycles>
    <meta:document-statistic meta:table-count="0" meta:image-count="0" meta:object-count="0" meta:page-count="1" meta:paragraph-count="6" meta:word-count="32" meta:character-count="277" meta:non-whitespace-character-count="245"/>
  </office:meta>
</office:document-meta>
</file>