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aba70"/>
    </style:style>
    <style:style style:name="P2" style:family="paragraph" style:parent-style-name="Standard" style:list-style-name="WWNum36">
      <style:paragraph-properties fo:margin-top="0.494cm" fo:margin-bottom="0.494cm" loext:contextual-spacing="false" fo:line-height="100%"/>
      <style:text-properties officeooo:paragraph-rsid="000aba70"/>
    </style:style>
    <style:style style:name="P3" style:family="paragraph" style:parent-style-name="Normal_20__28_Web_29_">
      <style:text-properties officeooo:paragraph-rsid="000aba70"/>
    </style:style>
    <style:style style:name="P4" style:family="paragraph" style:parent-style-name="Heading_20_3">
      <style:text-properties officeooo:paragraph-rsid="000aba70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ffffff"/>
    </style:style>
    <style:style style:name="T7" style:family="text">
      <style:text-properties style:font-name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</text:span><text:a xlink:type="simple" xlink:href="http://sporttopestka.pl/pilka-reczna-zwody/" text:style-name="Internet_20_link" text:visited-style-name="Visited_20_Internet_20_Link"><text:span text:style-name="T2">Zwody w piłce ręcznej</text:span></text:a></text:p>
      <text:p text:style-name="P1"><text:span text:style-name="T5">Cel lekcji: uczeń umie wykorzystać zwody podczas gry</text:span></text:p>
      <text:h text:style-name="P4" text:outline-level="3"><text:span text:style-name="T6">.</text:span><text:span text:style-name="T3"> Po co stosować zwody?</text:span></text:h>
      <text:p text:style-name="P3"><text:span text:style-name="T7">Przede wszystkim po to, by uzyskać jak najbardziej dogodną pozycję do oddania rzutu na bramkę. Po to, by wykonać podanie. Po to, by wyjść na pozycję, która jest wolna i uzyskać piłkę.</text:span></text:p>
      <text:p text:style-name="P3"><text:span text:style-name="T7">Krótko mówiąc, po to właśnie są zwody.</text:span></text:p>
      <text:p text:style-name="P3"><text:span text:style-name="T8">A na czym polega zwód?</text:span></text:p>
      <text:p text:style-name="P3">- Po prostu zwód – ma zwodzić…czyli nieco „oszukiwać” przeciwnika. Udajemy, że chcemy coś zrobić innego, niż tak naprawdę chcemy, a przeciwnik ma się na to nabrać.</text:p>
      <text:p text:style-name="P3"> <text:span text:style-name="T9"> </text:span><text:span text:style-name="Strong"><text:span text:style-name="T9">PODZIAŁ ZWODÓW</text:span></text:span></text:p>
      <text:list xml:id="list3905785275215938982" text:style-name="WWNum36">
        <text:list-item>
          <text:p text:style-name="P2">ZWODY CIAŁEM</text:p>
        </text:list-item>
        <text:list-item>
          <text:p text:style-name="P2">ZWODY PIŁKĄ</text:p>
        </text:list-item>
      </text:list>
      <text:p text:style-name="P3"> <text:span text:style-name="Emphasis"><text:span text:style-name="T10">ZWODY CIAŁEM</text:span></text:span></text:p>
      <text:p text:style-name="P3">– Wykorzystujemy swoje ciało, angażując zwykle tułów i nogi, wykonujemy pozorowany ruch ciała.</text:p>
      <text:p text:style-name="P3"><text:span text:style-name="T9"> </text:span><text:span text:style-name="Emphasis"><text:span text:style-name="T4">ZWODY PIŁKĄ</text:span></text:span></text:p>
      <text:p text:style-name="P3">Markuje się albo rzut, albo podanie.:</text:p>
      <text:p text:style-name="P3"><text:a xlink:type="simple" xlink:href="https://youtu.be/8QdxVx2A-Ro" text:style-name="Internet_20_link" text:visited-style-name="Visited_20_Internet_20_Link">https://youtu.be/8QdxVx2A-R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4:45:07.170000000</meta:creation-date>
    <dc:date>2020-06-17T14:47:39.344000000</dc:date>
    <meta:editing-duration>PT2M32S</meta:editing-duration>
    <meta:editing-cycles>1</meta:editing-cycles>
    <meta:document-statistic meta:table-count="0" meta:image-count="0" meta:object-count="0" meta:page-count="1" meta:paragraph-count="15" meta:word-count="119" meta:character-count="736" meta:non-whitespace-character-count="628"/>
    <meta:generator>LibreOffice/5.2.3.3$Windows_X86_64 LibreOffice_project/d54a8868f08a7b39642414cf2c8ef2f228f780cf</meta:generator>
  </office:meta>
</office:document-meta>
</file>