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1.249cm" style:auto-text-indent="false"/>
      <style:text-properties officeooo:paragraph-rsid="00134c0c"/>
    </style:style>
    <style:style style:name="P2" style:family="paragraph" style:parent-style-name="Standard">
      <style:paragraph-properties fo:margin-left="0cm" fo:margin-right="0cm" fo:text-indent="1.249cm" style:auto-text-indent="false"/>
      <style:text-properties officeooo:rsid="00134c0c" officeooo:paragraph-rsid="00134c0c"/>
    </style:style>
    <style:style style:name="P3" style:family="paragraph" style:parent-style-name="Standard">
      <style:paragraph-properties fo:margin-left="0cm" fo:margin-right="0cm" fo:text-indent="1.249cm" style:auto-text-indent="false"/>
      <style:text-properties officeooo:rsid="001428a6" officeooo:paragraph-rsid="001428a6"/>
    </style:style>
    <style:style style:name="P4" style:family="paragraph" style:parent-style-name="Standard">
      <style:paragraph-properties fo:margin-left="0cm" fo:margin-right="0cm" fo:text-indent="0cm" style:auto-text-indent="false"/>
      <style:text-properties officeooo:rsid="001428a6" officeooo:paragraph-rsid="001428a6"/>
    </style:style>
    <style:style style:name="P5" style:family="paragraph" style:parent-style-name="Standard">
      <style:paragraph-properties fo:margin-left="0cm" fo:margin-right="0cm" fo:text-indent="0cm" style:auto-text-indent="false"/>
      <style:text-properties officeooo:paragraph-rsid="001428a6"/>
    </style:style>
    <style:style style:name="P6" style:family="paragraph" style:parent-style-name="Standard">
      <style:paragraph-properties fo:margin-left="0cm" fo:margin-right="0cm" fo:text-indent="1.249cm" style:auto-text-indent="false"/>
      <style:text-properties style:font-name="Arial" fo:font-size="12pt" fo:font-weight="bold" officeooo:paragraph-rsid="00134c0c" style:font-size-asian="12pt" style:font-weight-asian="bold" style:font-name-complex="Arial1" style:font-size-complex="12pt"/>
    </style:style>
    <style:style style:name="P7" style:family="paragraph" style:parent-style-name="Standard">
      <style:paragraph-properties fo:margin-left="0cm" fo:margin-right="0cm" fo:text-indent="1.249cm" style:auto-text-indent="false"/>
      <style:text-properties style:font-name="Arial" fo:font-size="12pt" fo:font-weight="normal" officeooo:rsid="00134c0c" officeooo:paragraph-rsid="00134c0c" style:font-size-asian="12pt" style:font-weight-asian="normal" style:font-name-complex="Arial1" style:font-size-complex="12pt" style:font-weight-complex="normal"/>
    </style:style>
    <style:style style:name="P8" style:family="paragraph" style:parent-style-name="Standard">
      <style:paragraph-properties fo:margin-left="0cm" fo:margin-right="0cm" fo:text-indent="1.249cm" style:auto-text-indent="false"/>
      <style:text-properties style:font-name="Arial" fo:font-size="12pt" fo:font-weight="normal" officeooo:rsid="001428a6" officeooo:paragraph-rsid="001428a6" style:font-size-asian="12pt" style:font-weight-asian="normal" style:font-name-complex="Arial1" style:font-size-complex="12pt" style:font-weight-complex="normal"/>
    </style:style>
    <style:style style:name="P9" style:family="paragraph" style:parent-style-name="Standard">
      <style:paragraph-properties fo:margin-left="0cm" fo:margin-right="0cm" fo:text-indent="0cm" style:auto-text-indent="false"/>
      <style:text-properties style:font-name="Arial" fo:font-size="12pt" fo:font-weight="normal" officeooo:rsid="001428a6" officeooo:paragraph-rsid="001428a6" style:font-size-asian="12pt" style:font-weight-asian="normal" style:font-name-complex="Arial1" style:font-size-complex="12pt" style:font-weight-complex="normal"/>
    </style:style>
    <style:style style:name="P10" style:family="paragraph" style:parent-style-name="Standard">
      <style:paragraph-properties fo:margin-left="0cm" fo:margin-right="0cm" fo:text-indent="0cm" style:auto-text-indent="false"/>
      <style:text-properties style:font-name="Arial" fo:font-size="12pt" fo:font-weight="normal" officeooo:rsid="00149523" officeooo:paragraph-rsid="00149523" style:font-size-asian="12pt" style:font-weight-asian="normal" style:font-name-complex="Arial1" style:font-size-complex="12pt" style:font-weight-complex="normal"/>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officeooo:rsid="00134c0c" style:font-size-asian="12pt" style:font-weight-asian="bold" style:font-name-complex="Arial1" style:font-size-complex="12pt"/>
    </style:style>
    <style:style style:name="T3" style:family="text">
      <style:text-properties style:font-name="Arial" fo:font-size="12pt" fo:font-weight="bold" style:font-size-asian="12pt" style:font-weight-asian="bold" style:font-name-complex="Arial1" style:font-size-complex="12pt" style:font-weight-complex="bold"/>
    </style:style>
    <style:style style:name="T4" style:family="text">
      <style:text-properties style:font-name="Arial" fo:font-size="12pt" fo:font-weight="normal" style:font-size-asian="12pt" style:font-weight-asian="normal" style:font-name-complex="Arial1" style:font-size-complex="12pt" style:font-weight-complex="normal"/>
    </style:style>
    <style:style style:name="T5" style:family="text">
      <style:text-properties style:font-name="Arial" fo:font-size="12pt" fo:font-weight="normal" officeooo:rsid="001428a6" style:font-size-asian="12pt" style:font-weight-asian="normal" style:font-name-complex="Arial1"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ćwiczenia na każdy dzień tygodni</text:span><text:span text:style-name="T2">a </text:span><text:a xlink:type="simple" xlink:href="https://youtu.be/Rh6_JNVmACw" text:style-name="Internet_20_link" text:visited-style-name="Visited_20_Internet_20_Link"><text:span text:style-name="T1">https://youtu.be/Rh6_JNVmACw</text:span></text:a></text:p>
      <text:p text:style-name="P6"/>
      <text:p text:style-name="P2"><text:span text:style-name="T1">Temat: </text:span><text:span text:style-name="T4">Profilaktyka przed niską i wysoką temperaturą.</text:span></text:p>
      <text:p text:style-name="P7"/>
      <text:p text:style-name="P3"><text:span text:style-name="T3">Hartowanie organizmu wzmacnia odporność. Jak to zrobić?</text:span><text:span text:style-name="T4"> </text:span></text:p>
      <text:p text:style-name="P3"><text:span text:style-name="T4"><text:line-break/></text:span><text:span text:style-name="T3">Hartowanie organizmu</text:span><text:span text:style-name="T4"> znane jest od wieków. To stary sposób na przyzwyczajenie ciała do zmieniających się temperatur i niekorzystnych czynników meteorologicznych. Ma na celu wzmacniać odporność i nie dopuszczać, by organizm reagował przesadnie na zmianę temperatury. To metoda szczególnie przydatna w Polsce, gdzie często doświadczamy nieoczekiwanych zmian pogody, przez co chorujemy częściej. Hartowanie przeznaczone jest jednak wyłącznie dla osób zdrowych, u których gwałtowna zmiana temperatury nie wywoła niebezpiecznych reakcji.</text:span></text:p>
      <text:p text:style-name="P8"/>
      <text:p text:style-name="P4"><text:span text:style-name="T3">Hartowanie</text:span><text:span text:style-name="T4"> uważane jest za doskonałą metodę usprawniania regulacji cieplnej organizmu. Kontrolowane zmiany temperatur wpływają również korzystnie na przemianę materii, krążenie, układ nerwowy, wzmacniają odporność organizmu na chorobotwórcze drobnoustroje. Dzięki kontrolowanemu hartowaniu organizm adaptuje się do znacznych zmian temperatur i w przyszłości łagodniej je znosi. Uodparnia się także na wpływ czynników zewnętrznych i lepiej radzi sobie ze zwalczaniem przeziębienia.</text:span></text:p>
      <text:p text:style-name="P8"/>
      <text:p text:style-name="P3"><text:span text:style-name="T4">Proces hartowania polega na ogrzaniu organizmu w wysokiej temperaturze, a następnie gwałtownemu schłodzeniu, co pobudza do działania układ odpornościowy. Taki mechanizm można zaobserwować korzystając z sauny, która mocno podnosi temperaturę ciała. Po wyjściu z ciepłego pomieszczenia trzeba zaraz zanurkować w zimnej wodzie lub oblać ciało lodowatą wodą z wiadra. </text:span><text:span text:style-name="T3">Ta gwałtowna zmiana temperatur nazywana jest właśnie hartowaniem.</text:span></text:p>
      <text:p text:style-name="P3"><text:span text:style-name="T4"><text:s/><text:line-break/></text:span><text:span text:style-name="T3">Jak hartować się na co dzień?</text:span></text:p>
      <text:p text:style-name="P4"><text:span text:style-name="T3">-</text:span><text:span text:style-name="T4"> Przebywaj dużo na świeżym powietrzu, szczególnie zimą, spaceruj i biegaj, a nawet jeźdź na rowerze. Ubieraj się ciepło, ale nie ukrywaj przed mrozem.</text:span></text:p>
      <text:p text:style-name="P9">- Chodź po domu boso, nawet po zimnej posadzce. Nie stój w miejscu, ale poruszaj się, ile możesz.</text:p>
      <text:p text:style-name="P9">- Korzystaj z sauny i otwartych basenów szczególnie zimą, gdy wyjątkowo da się odczuć zmianę temperatury.</text:p>
      <text:p text:style-name="P9">- Zimą i latem baw się z dziećmi na powietrzu. Nie ukrywaj się w domu z powodu pogody, tylko staraj się do niej przyzwyczaić. Zawsze pamiętaj jednak o zabezpieczeniu - ciepłym ubraniu lub kapeluszu i kremie z filtrem.</text:p>
      <text:p text:style-name="P9">-Często wietrz mieszkanie. Konieczne jest doprowadzanie do cyrkulacji powietrza szczególnie zimą, gdy ogrzewane powietrze w domu jest bardzo suche.</text:p>
      <text:p text:style-name="P9"/>
      <text:p text:style-name="P10">Przesyłam link na youtube, dla Was na rozluźnienie. Pozdrawiam</text:p>
      <text:p text:style-name="P5"><text:span text:style-name="T5"><text:s/><text:line-break/></text:span><text:bookmark text:name="video-title"/><text:a xlink:type="simple" xlink:href="https://www.youtube.com/watch?v=XVNGv8ySIkg" text:style-name="Internet_20_link" text:visited-style-name="Visited_20_Internet_20_Link"><text:span text:style-name="T4">Różowa Pantera i przyjaciele |Ciepły i zimy prysznic | Boomerang</text:span></text:a></text:p>
      <text:p text:style-name="P10">(kopiuj i wkle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2:25:27.757000000</meta:creation-date>
    <dc:date>2020-04-03T10:40:34.807000000</dc:date>
    <meta:editing-duration>PT3M54S</meta:editing-duration>
    <meta:editing-cycles>2</meta:editing-cycles>
    <meta:generator>LibreOffice/5.2.3.3$Windows_X86_64 LibreOffice_project/d54a8868f08a7b39642414cf2c8ef2f228f780cf</meta:generator>
    <meta:document-statistic meta:table-count="0" meta:image-count="0" meta:object-count="0" meta:page-count="1" meta:paragraph-count="15" meta:word-count="346" meta:character-count="2506" meta:non-whitespace-character-count="2168"/>
  </office:meta>
</office:document-meta>
</file>