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line-height="100%" fo:text-indent="1.249cm" style:auto-text-indent="false"/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100%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size="13pt" style:font-name-asian="Times New Roman1" style:font-size-asian="13pt" style:language-asian="pl" style:country-asian="PL" style:font-name-complex="Times New Roman1" style:font-size-complex="13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fo:color="#ff00ff" style:font-name-asian="Times New Roman1" style:language-asian="pl" style:country-asian="PL" style:font-name-complex="Times New Roman1"/>
    </style:style>
    <style:style style:name="P6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size="13pt" style:font-name-asian="Times New Roman1" style:font-size-asian="13pt" style:language-asian="pl" style:country-asian="PL" style:font-name-complex="Times New Roman1" style:font-size-complex="13pt"/>
    </style:style>
    <style:style style:name="P8" style:family="paragraph" style:parent-style-name="Standard" style:list-style-name="">
      <style:paragraph-properties fo:margin-top="0.494cm" fo:margin-bottom="0.494cm" loext:contextual-spacing="false" fo:line-height="100%"/>
      <style:text-properties fo:color="#000000" style:font-name="Arial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/>
      <style:text-properties fo:color="#000000" style:font-name="Arial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11" style:family="paragraph" style:parent-style-name="Standard" style:list-style-name="">
      <style:paragraph-properties fo:margin-top="0.494cm" fo:margin-bottom="0.494cm" loext:contextual-spacing="false" fo:line-height="100%"/>
      <style:text-properties fo:color="#000000" style:font-name="Arial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12" style:family="paragraph" style:parent-style-name="Standard">
      <style:paragraph-properties fo:margin-top="0.494cm" fo:margin-bottom="0.494cm" loext:contextual-spacing="false" fo:line-height="100%"/>
      <style:text-properties fo:color="#ff00ff" style:font-name="Arial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Arial" fo:font-size="13pt" style:font-name-asian="Times New Roman1" style:font-size-asian="13pt" style:language-asian="pl" style:country-asian="PL" style:font-name-complex="Times New Roman1" style:font-size-complex="13pt"/>
    </style:style>
    <style:style style:name="T4" style:family="text">
      <style:text-properties fo:color="#000000" style:font-name="Arial" fo:font-size="13pt" style:font-name-asian="Times New Roman1" style:font-size-asian="13pt" style:language-asian="pl" style:country-asian="PL" style:font-name-complex="Segoe UI Emoji" style:font-size-complex="13pt"/>
    </style:style>
    <style:style style:name="T5" style:family="text">
      <style:text-properties fo:color="#000000" style:font-name="Arial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ćwiczenia na każdy dzień tygodni</text:span><text:a xlink:type="simple" xlink:href="https://youtu.be/Rh6_JNVmACw" text:style-name="Internet_20_link" text:visited-style-name="Visited_20_Internet_20_Link"><text:span text:style-name="Internet_20_link"><text:span text:style-name="T1">https://youtu.be/Rh6_JNVmACw</text:span></text:span></text:a><text:span text:style-name="T1">a</text:span></text:p>
      <text:p text:style-name="P1"/>
      <text:p text:style-name="P2"><text:span text:style-name="T2">Temat:</text:span><text:bookmark text:name="__DdeLink__248_459547421"/><text:span text:style-name="T2"> Zdrowie i jego pozytywne mierniki.</text:span></text:p>
      <text:p text:style-name="P3">Cele lekcji:</text:p>
      <text:p text:style-name="P3">- poznasz pozytywne mierniki zdrowia</text:p>
      <text:p text:style-name="P3">- zadbasz o zdrowie własne i innych</text:p>
      <text:p text:style-name="P3"/>
      <text:p text:style-name="P3">Wszelka aktywność ruchowa na poziomie rekreacyjnym świetnie wpływa na nasz organizm. Nieco inaczej już jest ze sportem wyczynowym, ale to już inna bajka…</text:p>
      <text:p text:style-name="P3">Poznaj korzyści zdrowotne z regularnej aktywności fizycznej, czyli dowiedz się, jak ruch może wpłynąć na Twoje zdrowie….</text:p>
      <text:p text:style-name="P3">Aktywność ruchowa przynosi wiele wymiernych korzyści zdrowotnych. Zdrowie, to nie tylko dobry stan fizyczny, ale również duchowy, czy umysłowy.</text:p>
      <text:h text:style-name="P8" text:outline-level="2">12 korzyści zdrowotnych z regularnej aktywności ruchowej</text:h>
      <text:p text:style-name="P3">Oto 12 korzyści zdrowotnych płynących z regularnej aktywności ruchowej. Jeśli nie za bardzo lubisz ćwiczyć, to pomyśl ile dobrego możesz zrobić dla siebie, swojego organizmu i zdrowia…</text:p>
      <text:h text:style-name="P11" text:outline-level="3">1. Szybsze obniżenie masy ciała</text:h>
      <text:p text:style-name="P3">Proste. Ćwiczysz, to obniża Ci się Twoja waga. Pamiętaj, że nie zawsze jednak tak jest. Mięśnie też swoje ważą, więc miej to na uwadze.</text:p>
      <text:p text:style-name="P10">2. Zmniejszenie ilości tkanki tłuszczowej bez utraty tkanki mięśniowej</text:p>
      <text:p text:style-name="P3"><text:soft-page-break/>Jeśli odchudzasz się w nieracjonalny sposób, czyli np. urządzasz sobie głodówki i nie ćwiczysz, to nie tylko pozbywasz się tłuszczu, ale również mięśni – są coraz słabsze…</text:p>
      <text:p text:style-name="P10">3. Poprawę gospodarki lipidowej</text:p>
      <text:p text:style-name="P3">Chodzi tu głównie o cholesterol. Jak wiesz, mamy tzw. „dobry” cholesterol i „zły” cholesterol, czyli odpowiednio HDL i LDL. Tego złego masz mieć mniej niż dobrego. Cholesterol ma być w normie. </text:p>
      <text:p text:style-name="P3">Na pewno ćwicząc regularnie następuje poprawa gospodarki lipidowej i wyniki cholesterolu są w porządku.</text:p>
      <text:p text:style-name="P10">4. Poprawę gospodarki węglowodanowej</text:p>
      <text:p text:style-name="P3">Głównym zaburzeniem gospodarki węglowodanowej jest cukrzyca. Zaburzenia te są jednym z czynników, które rozwijają choroby niedokrwiennej serca.</text:p>
      <text:p text:style-name="P3">Trzustka, która produkuje insulinę m.in. dzięki aktywności fizycznej działa prawidłowo, co jest bardzo ważne dla naszego organizmu. Poziom cukru również jest w normie.</text:p>
      <text:p text:style-name="P10">5. Zwiększenie wydolności organizmu</text:p>
      <text:p text:style-name="P3">Wydolność to nic innego jak zdolność do wykonywania wysiłku fizycznego, który wykonany jest bez większych zaburzeń homeostazy, poza tym zmęczenie jest mniejsze niż u osoby mniej wydolnej. Wydolność ma duży wpływ na poziom aktywności ruchowej.</text:p>
      <text:p text:style-name="P3">Jeśli chodzi o wydolność fizyczną organizmu, to wyróżniamy aerobową (tlenową), czyli mowa tu o wysiłkach trwających dłużej niż 15 minut, aż do kilku godzin oraz wydolność anaerobową (beztlenową), czyli mowa w tym wypadku o krótkich wysiłkach, ale o dużej intensywności.</text:p>
      <text:p text:style-name="P10">6. Obniżenie ciśnienia tętniczego</text:p>
      <text:h text:style-name="P8" text:outline-level="3">Optymalne ciśnienie 120/80 mm Hg<text:line-break/>Normalne ciśnienie 120–129/80-84 mm Hg<text:line-break/>Prawidłowe wysokie ciśnienie 130–139/85-89 mm Hg<text:line-break/><text:soft-page-break/>Łagodne nadciśnienie 140-159/90-99 mm Hg<text:line-break/>Umiarkowane nadciśnienie 160-179/100-109 mm Hg<text:line-break/>Ostre nadciśnienie 180/110 mm Hg i powyżej</text:h>
      <text:p text:style-name="P3">Prawidłowe i optymalne ciśnienie krwi wynosi 120/80  mm Hg. Zwykle osoby, które ćwiczą regularnie mają niższe ciśnienie i tętno. Również zauważalne są zmiany w układzie krwionośnym i sercu.</text:p>
      <text:p text:style-name="P10">7. Zmniejszenie napięcia i stresu</text:p>
      <text:p text:style-name="P3">Kiedy jesteś zły, masz niezbyt dobry dzień – poćwicz. Wszelkie napięcia i stresy szybko miną. Podejdziesz do swoich problemów zupełnie inaczej.</text:p>
      <text:p text:style-name="P10">8. Poprawę ogólnego stanu zdrowia</text:p>
      <text:p text:style-name="P3">Po prostu, lepiej się czujesz. Masz więcej siły i energii, Twoje ciało staje się coraz zgrabniejsze, nabierasz mięśni oraz masz lepszy nastrój. Jesteś dotleniony. Lepiej Ci się śpi. Same Plusy, plusy i jeszcze raz plusy…</text:p>
      <text:p text:style-name="P10">9. Wzrost odporności</text:p>
      <text:p text:style-name="P3">Twój organizm jest nie tylko coraz bardziej silny na zewnątrz, ale i wewnątrz. Silny organizm rzadziej choruje.</text:p>
      <text:h text:style-name="P11" text:outline-level="3">10. Poprawa metabolizmu</text:h>
      <text:p text:style-name="P3">Praca układu pokarmowego i wydalniczego jest na wysokim poziomie. Nie masz problemu z metabolizmem.</text:p>
      <text:p text:style-name="P10">11. Poprawa samopoczucia</text:p>
      <text:p text:style-name="P3">Hormony szczęścia, czyli endorfiny szaleją w Twoim ciele. Jesteś bardziej uśmiechnięty i radosny.</text:p>
      <text:p text:style-name="P10"><text:bookmark text:name="_GoBack"/>12. Wzrost energii życiowej</text:p>
      <text:p text:style-name="P3"><text:soft-page-break/>Chce Ci się bardziej żyć. Jesteś naładowany pozytywną energią. Więcej działasz, bo Ci się chce…</text:p>
      <text:p text:style-name="P4"/>
      <text:p text:style-name="P2"><text:span text:style-name="T3">Podsumowując….</text:span><text:span text:style-name="T5">W zdrowym ciele, zdrowy duch</text:span><text:span text:style-name="T3">…warto ćwiczyć </text:span><text:span text:style-name="T4">🙂</text:span></text:p>
      <text:p text:style-name="P4"/>
      <text:p text:style-name="P12">Dodasz coś od siebie jeszcze jakąś korzyść zdrowotną płynącą z regularnej aktywności ruchowej?</text:p>
      <text:p text:style-name="P5"/>
      <text:p text:style-name="P2"><text:span text:style-name="T3">Życzę Ci dużo zdrowia i aktywności ruchowej </text:span><text:span text:style-name="T4">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59:41.663000000</meta:creation-date>
    <dc:date>2020-03-30T12:00:07.620000000</dc:date>
    <meta:editing-duration>PT26S</meta:editing-duration>
    <meta:editing-cycles>1</meta:editing-cycles>
    <meta:document-statistic meta:table-count="0" meta:image-count="0" meta:object-count="0" meta:page-count="4" meta:paragraph-count="41" meta:word-count="586" meta:character-count="4063" meta:non-whitespace-character-count="3515"/>
    <meta:generator>LibreOffice/5.2.3.3$Windows_X86_64 LibreOffice_project/d54a8868f08a7b39642414cf2c8ef2f228f780cf</meta:generator>
  </office:meta>
</office:document-meta>
</file>