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e8cc5" officeooo:paragraph-rsid="000e8cc5" style:font-size-asian="14pt" style:font-size-complex="16pt"/>
    </style:style>
    <style:style style:name="P2" style:family="paragraph" style:parent-style-name="Standard">
      <style:text-properties fo:font-size="16pt" officeooo:rsid="000e8cc5" officeooo:paragraph-rsid="0010850d" style:font-size-asian="14pt" style:font-size-complex="16pt"/>
    </style:style>
    <style:style style:name="P3" style:family="paragraph" style:parent-style-name="Standard">
      <style:text-properties fo:font-size="16pt" officeooo:rsid="0010850d" officeooo:paragraph-rsid="0010850d" style:font-size-asian="14pt" style:font-size-complex="16pt"/>
    </style:style>
    <style:style style:name="P4" style:family="paragraph" style:parent-style-name="Standard">
      <style:text-properties fo:color="#2a6099" fo:font-size="16pt" officeooo:rsid="0010850d" officeooo:paragraph-rsid="0010850d" style:font-size-asian="14pt" style:font-size-complex="16pt"/>
    </style:style>
    <style:style style:name="P5" style:family="paragraph" style:parent-style-name="Standard">
      <style:text-properties officeooo:paragraph-rsid="00145221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officeooo:rsid="00145221" officeooo:paragraph-rsid="00145221"/>
    </style:style>
    <style:style style:name="T1" style:family="text">
      <style:text-properties officeooo:rsid="0010850d"/>
    </style:style>
    <style:style style:name="T2" style:family="text">
      <style:text-properties fo:font-size="16pt" style:font-size-asian="14pt" style:font-size-complex="16pt"/>
    </style:style>
    <style:style style:name="T3" style:family="text">
      <style:text-properties fo:font-size="16pt" officeooo:rsid="000e8cc5" style:font-size-asian="14pt" style:font-size-complex="16pt"/>
    </style:style>
    <style:style style:name="T4" style:family="text">
      <style:text-properties fo:font-size="16pt" officeooo:rsid="0010850d" style:font-size-asian="14pt" style:font-size-complex="16pt"/>
    </style:style>
    <style:style style:name="T5" style:family="text">
      <style:text-properties fo:font-size="16pt" officeooo:rsid="001253a3" style:font-size-asian="14pt" style:font-size-complex="16pt"/>
    </style:style>
    <style:style style:name="T6" style:family="text">
      <style:text-properties fo:font-size="16pt" officeooo:rsid="00145221" style:font-size-asian="14pt" style:font-size-complex="16pt"/>
    </style:style>
    <style:style style:name="T7" style:family="text">
      <style:text-properties fo:font-size="16pt" officeooo:rsid="00155d61" style:font-size-asian="14pt" style:font-size-complex="16pt"/>
    </style:style>
    <style:style style:name="T8" style:family="text">
      <style:text-properties fo:color="#780373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3b160e" fo:font-size="16pt" officeooo:rsid="001253a3" style:font-size-asian="14pt" style:font-size-complex="16pt"/>
    </style:style>
    <style:style style:name="T11" style:family="text">
      <style:text-properties fo:color="#3b160e" fo:font-size="16pt" officeooo:rsid="0014522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. ANGIELSKI kl.4b <text:s/>30.03</text:p>
      <text:p text:style-name="P1"/>
      <text:p text:style-name="P1">Temat lekcji: Historyjka obrazkowa ,,Iggy the Inventor” – zdania pytające <text:s text:c="4"/></text:p>
      <text:p text:style-name="P1"><text:s text:c="22"/>z czasownikiem can.</text:p>
      <text:p text:style-name="P1"><text:span text:style-name="T1">1. </text:span>Proszę przepisać do zeszytu:</text:p>
      <text:p text:style-name="P2"><text:s text:c="3"/>Pytania ogólne z czasownikiem <text:span text:style-name="T8">can</text:span> tworzymy, stawiając czasownik <text:span text:style-name="T9">can</text:span> <text:s text:c="4"/></text:p>
      <text:p text:style-name="P2"><text:s text:c="4"/>na początku zdania <text:span text:style-name="T1">przed zaimkiem osobowym.</text:span></text:p>
      <text:p text:style-name="P3"><text:s text:c="4"/>Przykłady:</text:p>
      <text:p text:style-name="P4"><text:s text:c="4"/>Can you swim? Czy umiesz (potrafisz) pływać?</text:p>
      <text:p text:style-name="P4"><text:s text:c="4"/>Can they dance? Czy oni umieją (potrafią) tańczyć?</text:p>
      <text:p text:style-name="P4"><text:s text:c="4"/>Can your friends ski? Czy twoi przyjaciele potrafią jeździć na nartach? </text:p>
      <text:p text:style-name="P3"/>
      <text:p text:style-name="Standard"><text:span text:style-name="T4">2. </text:span><text:span text:style-name="T3">Proszę przeczytać komiks na str.6</text:span><text:span text:style-name="T6">4</text:span><text:span text:style-name="T3">. </text:span></text:p>
      <text:p text:style-name="P5"><text:span text:style-name="T3"><text:s text:c="4"/></text:span><text:span text:style-name="T5">Podaję słownictwo do tekstu </text:span><text:span text:style-name="T6">(do przepisania dla tych, którzy nie <text:s text:c="3"/></text:span></text:p>
      <text:p text:style-name="P5"><text:span text:style-name="T6"><text:s text:c="4"/>rozumieją poniższych słówek):</text:span></text:p>
      <text:p text:style-name="P5"><text:span text:style-name="T5"><text:s text:c="4"/></text:span></text:p>
      <text:p text:style-name="P5"><text:span text:style-name="T10"><text:s text:c="4"/>I’m sick. – Jestem chory.</text:span></text:p>
      <text:p text:style-name="Standard"><text:span text:style-name="T10"><text:s text:c="4"/>be hungry – być głodnym</text:span></text:p>
      <text:p text:style-name="Standard"><text:span text:style-name="T10"><text:s text:c="4"/>cook – gotować</text:span></text:p>
      <text:p text:style-name="Standard"><text:span text:style-name="T10"><text:s text:c="4"/>a pasta dish - <text:s/>makaronowe danie</text:span></text:p>
      <text:p text:style-name="Standard"><text:span text:style-name="T10"><text:s text:c="4"/>test – przetestować</text:span></text:p>
      <text:p text:style-name="Standard"><text:span text:style-name="T10"><text:s text:c="4"/>heavy - <text:s/>ciężki</text:span></text:p>
      <text:p text:style-name="Standard"><text:span text:style-name="T10"><text:s text:c="4"/>carry – nosić</text:span></text:p>
      <text:p text:style-name="Standard"><text:span text:style-name="T10"><text:s text:c="4"/>Watch out! – Uważaj!</text:span></text:p>
      <text:p text:style-name="Standard"><text:span text:style-name="T10"><text:s text:c="4"/>What a mess- Co za bałagan!</text:span></text:p>
      <text:p text:style-name="Standard"><text:span text:style-name="T10"><text:s text:c="4"/>I feel awful. - Bardzo źle się czuję.</text:span></text:p>
      <text:p text:style-name="Standard"><text:span text:style-name="T10"><text:s text:c="4"/></text:span><text:span text:style-name="T11">There is a problem. - Jest problem.</text:span></text:p>
      <text:p text:style-name="Standard"><text:span text:style-name="T11"><text:s text:c="4"/>a bag – torba </text:span></text:p>
      <text:p text:style-name="Standard"><text:span text:style-name="T11"><text:s text:c="2"/></text:span></text:p>
      <text:p text:style-name="P7"><text:span text:style-name="T6">3. </text:span><text:span text:style-name="T2">Zadanie domowe: ćw.2 i 3 <text:s/>str.65</text:span></text:p>
      <text:p text:style-name="P6"><text:span text:style-name="T6"><text:s text:c="4"/></text:span></text:p>
      <text:p text:style-name="P7"><text:span text:style-name="T6">Z</text:span><text:span text:style-name="T2">adania proszę robić na bieżąco, ponieważ po powrocie do zajęć w szkole, będę je sprawdzać. Odpowiedzi do ćwiczeń </text:span><text:span text:style-name="T7">bieżących </text:span><text:span text:style-name="T2">będę podawała na każdych następnych zajęciach dla tych, którzy mają trudności z wykonaniem ich.<text:line-break/>Proszę zatem </text:span><text:span text:style-name="T7">pisać</text:span><text:span text:style-name="T2"> je </text:span><text:span text:style-name="T7">samodzielnie w zeszycie,</text:span><text:span text:style-name="T2"> następnie sprawdzać z podanymi odpowiedziami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09:43:23.429000000</meta:creation-date>
    <dc:date>2020-03-30T10:33:09.421000000</dc:date>
    <meta:editing-duration>PT3M55S</meta:editing-duration>
    <meta:editing-cycles>1</meta:editing-cycles>
    <meta:document-statistic meta:table-count="0" meta:image-count="0" meta:object-count="0" meta:page-count="1" meta:paragraph-count="30" meta:word-count="184" meta:character-count="1313" meta:non-whitespace-character-count="1015"/>
    <meta:generator>LibreOffice/6.4.2.2$Windows_X86_64 LibreOffice_project/4e471d8c02c9c90f512f7f9ead8875b57fcb1ec3</meta:generator>
  </office:meta>
</office:document-meta>
</file>