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text-properties officeooo:paragraph-rsid="001ef740"/>
    </style:style>
    <style:style style:name="P2" style:family="paragraph" style:parent-style-name="Text_20_body_20__28_user_29_">
      <style:text-properties fo:font-weight="bold" officeooo:paragraph-rsid="001ef740" style:font-weight-asian="bold" style:font-weight-complex="bold"/>
    </style:style>
    <style:style style:name="P3" style:family="paragraph" style:parent-style-name="Text_20_body_20__28_user_29_">
      <style:paragraph-properties fo:margin-left="2.54cm" fo:margin-right="0cm" fo:text-indent="0cm" style:auto-text-indent="false"/>
      <style:text-properties officeooo:paragraph-rsid="001ef740"/>
    </style:style>
    <style:style style:name="P4" style:family="paragraph" style:parent-style-name="Standard_20__28_user_29_">
      <style:paragraph-properties fo:margin-left="0cm" fo:margin-right="0cm" fo:text-indent="1.249cm" style:auto-text-indent="false"/>
      <style:text-properties style:font-name="Arial" fo:font-size="11pt" officeooo:paragraph-rsid="001ef740" style:font-size-asian="11pt" style:font-name-complex="Arial1" style:font-size-complex="11pt"/>
    </style:style>
    <style:style style:name="P5" style:family="paragraph" style:parent-style-name="Standard_20__28_user_29_">
      <style:paragraph-properties fo:margin-left="0cm" fo:margin-right="0cm" fo:text-indent="1.249cm" style:auto-text-indent="false"/>
      <style:text-properties officeooo:paragraph-rsid="001ef740"/>
    </style:style>
    <style:style style:name="P6" style:family="paragraph" style:parent-style-name="Heading_20_2">
      <style:paragraph-properties fo:margin-left="0cm" fo:margin-right="0cm" fo:text-indent="1.249cm" style:auto-text-indent="false"/>
      <style:text-properties style:font-name="Arial" fo:font-size="11pt" fo:font-weight="normal" officeooo:paragraph-rsid="001ef740" style:font-size-asian="11pt" style:font-weight-asian="normal" style:font-name-complex="Arial1" style:font-size-complex="11pt" style:font-weight-complex="normal"/>
    </style:style>
    <style:style style:name="P7" style:family="paragraph" style:parent-style-name="Heading_20_2">
      <style:paragraph-properties fo:margin-left="0cm" fo:margin-right="0cm" fo:text-indent="1.249cm" style:auto-text-indent="false"/>
      <style:text-properties style:font-name="Arial" fo:font-size="11pt" fo:font-weight="bold" officeooo:paragraph-rsid="001ef740" style:font-size-asian="11pt" style:font-weight-asian="bold" style:font-name-complex="Arial1" style:font-size-complex="11pt" style:font-weight-complex="bold"/>
    </style:style>
    <style:style style:name="P8" style:family="paragraph" style:parent-style-name="Standard_20__28_user_29_">
      <style:text-properties style:font-name="Arial" fo:font-weight="bold" officeooo:paragraph-rsid="001ef740" style:font-weight-asian="bold" style:font-name-complex="Arial1"/>
    </style:style>
    <style:style style:name="P9" style:family="paragraph" style:parent-style-name="Standard_20__28_user_29_">
      <style:text-properties style:font-name="Arial" fo:font-weight="bold" officeooo:paragraph-rsid="001ef740" style:font-weight-asian="bold" style:font-name-complex="Arial1"/>
    </style:style>
    <style:style style:name="P10" style:family="paragraph" style:parent-style-name="Text_20_body_20__28_user_29_" style:list-style-name="WWNum2">
      <style:text-properties fo:font-weight="bold" officeooo:paragraph-rsid="001ef740" style:font-weight-asian="bold" style:font-weight-complex="bold"/>
    </style:style>
    <style:style style:name="P11" style:family="paragraph" style:parent-style-name="Standard">
      <style:text-properties style:font-name="Arial" fo:font-weight="bold" officeooo:rsid="000f170d" officeooo:paragraph-rsid="00205cd8" style:font-weight-asian="bold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ćwiczenia na każdy dzień tygodnia </text:span><text:a xlink:type="simple" xlink:href="https://youtu.be/Rh6_JNVmACw" text:style-name="Internet_20_link" text:visited-style-name="Visited_20_Internet_20_Link"><text:span text:style-name="T2">https://youtu.be/Rh6_JNVmACw</text:span></text:a><text:span text:style-name="T2">a</text:span></text:p>
      <text:p text:style-name="P8"/>
      <text:p text:style-name="P8"/>
      <text:p text:style-name="P8">Temat: Hartowanie organizmu.</text:p>
      <text:h text:style-name="P6" text:outline-level="2"/>
      <text:h text:style-name="P7" text:outline-level="2">Cele: uczeń wie czym to jest hartowanie organizmu</text:h>
      <text:h text:style-name="P6" text:outline-level="2"/>
      <text:p text:style-name="P1"><text:span text:style-name="Strong_20_Emphasis">Hartowanie to</text:span> <text:s/><text:span text:style-name="Strong_20_Emphasis">przyzwyczajanie organizmu do chłodu i zimna oraz zmian temperatury otoczenia.</text:span></text:p>
      <text:p text:style-name="P1">Hartowanie wpływa korzystnie na przemianę materii, krążenie, działanie układu nerwowego oraz wydajność pracy. Jego najważniejszą rolą jest wzmocnić odporność organizmu.</text:p>
      <text:p text:style-name="P1">Efektem prawidłowego hartowania organizmu jest zmniejszona podatność na choroby (gł. przeziębienie oraz infekcje dróg oddechowych).</text:p>
      <text:h text:style-name="P6" text:outline-level="2">Dlaczego hartowanie jest nam potrzebne?</text:h>
      <text:p text:style-name="P1">Hartowanie jest nam potrzebne z kilku powodów, głównie ze względu na:</text:p>
      <text:p text:style-name="P1">- Zbyt krótkie i rzadkie działanie na organizm bodźców o temperaturze zmiennej. Tzn. naturalnie za rzadko mamy do czynienia z naprzemiennym działaniem ciepła i zimna;</text:p>
      <text:p text:style-name="P1">- Tendencję do <text:span text:style-name="Strong_20_Emphasis">przegrzewania, </text:span><text:span text:style-name="Strong_20_Emphasis"><text:span text:style-name="T1">n</text:span></text:span>oszenie zbyt ciepłych ubrań, czy zbyt wysoka temperatura w pomieszczeniach. Powoduje to, że organizm nie ma szans oswoić się z zimnem. Kiedy w końcu wychodzimy na zimno to organizm, zamiast zwalczać patogeny skupia się na przyzwyczajaniu się do niskiej temperatury. I infekcja gotowa.</text:p>
      <text:p text:style-name="P1">Dlatego też stopniowe oswajanie się z chłodem może przynieść nam liczne zdrowotne korzyści.</text:p>
      <text:p text:style-name="P2">Zbyt mała aktywność fizyczna szczególnie ta na świeżym powietrzu.</text:p>
      <text:p text:style-name="P2">Trzy główne zasady hartowania:</text:p>
      <text:list xml:id="list5127307393433697097" text:style-name="WWNum2">
        <text:list-item>
          <text:list>
            <text:list-item>
              <text:p text:style-name="P10">Przed rozpoczęciem hartowania musimy być zdrowi</text:p>
            </text:list-item>
            <text:list-item>
              <text:p text:style-name="P10">Hartowanie ciała należy stopniować</text:p>
            </text:list-item>
            <text:list-item>
              <text:p text:style-name="P10">Hartowanie to proces, który należy wykonywać systematycznie</text:p>
            </text:list-item>
          </text:list>
        </text:list-item>
      </text:list>
      <text:p text:style-name="P3"><text:a xlink:type="simple" xlink:href="https://youtu.be/Z4ziWoCuf5g" text:style-name="Internet_20_link" text:visited-style-name="Visited_20_Internet_20_Link">https://youtu.be/Z4ziWoCuf5g</text:a></text:p>
      <text:p text:style-name="P4">Tak, więc moi drodzy hartujmy organizm jedzmy świeże warzywa i owoce.</text:p>
      <text:p text:style-name="P4">Trzymajcie się w zdrowiu. Pozdrawiam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loext:contextual-spacing="false" fo:line-height="100%" fo:hyphenation-ladder-count="no-limit" fo:keep-with-next="always" style:vertical-align="baseli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8:11.460000000</meta:creation-date>
    <dc:date>2020-04-15T12:11:07.890000000</dc:date>
    <meta:editing-duration>PT57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9" meta:word-count="215" meta:character-count="1586" meta:non-whitespace-character-count="1392"/>
  </office:meta>
</office:document-meta>
</file>