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text-properties officeooo:paragraph-rsid="00119865"/>
    </style:style>
    <style:style style:name="P2" style:family="paragraph" style:parent-style-name="Standard">
      <style:text-properties officeooo:paragraph-rsid="00119865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fo:color="#000000" style:font-name="Times New Roman" fo:font-size="14pt" style:font-size-asian="14pt" style:font-name-complex="Times New Roman1" style:font-size-complex="14pt"/>
    </style:style>
    <style:style style:name="T6" style:family="text">
      <style:text-properties fo:color="#000000" style:font-name="Times New Roman" fo:font-size="14pt" style:text-underline-style="none" fo:font-weight="bold" style:font-size-asian="14pt" style:font-weight-asian="bold" style:font-name-complex="Times New Roman1" style:font-size-complex="14pt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Temat:</text:span><text:span text:style-name="T5"> . </text:span><text:a xlink:type="simple" xlink:href="http://sporttopestka.pl/pilka-reczna-podania/" text:style-name="Internet_20_link" text:visited-style-name="Visited_20_Internet_20_Link"><text:span text:style-name="T6">Podania w piłce ręcznej</text:span></text:a></text:p>
      <text:p text:style-name="P1"><text:span text:style-name="T2">Cel lekcji: uczeń potrafi prawidłowo podać piłkę</text:span></text:p>
      <text:p text:style-name="P1">Podania podobnie jak chwyty, to podstawowy element techniki piłki ręcznej. Co to znaczy, że podanie jest dobre ?</text:p>
      <text:p text:style-name="P2">To znaczy, że jest <text:span text:style-name="T3">szybkie</text:span> (czyli ruch ręki jest najszybszy, jak również lot piłki jest dostosowany do danej sytuacji), <text:span text:style-name="Strong"><text:span text:style-name="T7">dokładne</text:span></text:span> (czyli współćwiczący/partner nie ma żadnego problemu, by chwycić taką piłkę) i <text:span text:style-name="T3">podąża za obraną taktyką</text:span>.</text:p>
      <text:p text:style-name="P1">Podanie będzie najlepsze wtedy, gdy będzie <text:span text:style-name="Strong"><text:span text:style-name="T8">skierowane</text:span></text:span> do partnera/współćwiczącego, który jest ustawiony w taki sposób, by w jak największym stopniu zagrozić drużynie przeciwnej.</text:p>
      <text:p text:style-name="P1"><text:span text:style-name="T3">Jest wiele rodzajów podań</text:span>, mianowicie: – w biegu, – w miejscu, – w wyskoku, – z przeskokiem (doskokiem)</text:p>
      <text:p text:style-name="P1"><text:span text:style-name="T3">Biorąc pod uwagę technikę</text:span>: – jednorącz ,– oburącz</text:p>
      <text:p text:style-name="P1"><text:span text:style-name="T3">Podania jednorącz dzielimy na</text:span>: – dolne, – z biodra, – półgórne, – górne.</text:p>
      <text:p text:style-name="P1"><text:span text:style-name="T3">Podania oburącz dzielimy na</text:span>: – sytuacyjne, – dolne, – półgórne, – górne.</text:p>
      <text:p text:style-name="P1">Dobrze, abyś miał/a jak największy wachlarz możliwości, gdy stosujesz podania. Wówczas będziesz jeszcze bardziej wartościowym zawodnikiem!</text:p>
      <text:p text:style-name="P1"><text:a xlink:type="simple" xlink:href="https://youtu.be/5Qd2ZA834qc" text:style-name="Internet_20_link" text:visited-style-name="Visited_20_Internet_20_Link">https://youtu.be/5Qd2ZA834qc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16:13:03.862000000</meta:creation-date>
    <dc:date>2020-06-07T16:15:12.497000000</dc:date>
    <meta:editing-duration>PT2M9S</meta:editing-duration>
    <meta:editing-cycles>1</meta:editing-cycles>
    <meta:document-statistic meta:table-count="0" meta:image-count="0" meta:object-count="0" meta:page-count="1" meta:paragraph-count="11" meta:word-count="144" meta:character-count="1064" meta:non-whitespace-character-count="918"/>
    <meta:generator>LibreOffice/5.2.3.3$Windows_X86_64 LibreOffice_project/d54a8868f08a7b39642414cf2c8ef2f228f780cf</meta:generator>
  </office:meta>
</office:document-meta>
</file>