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Text_20_body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Arial" fo:font-size="12pt" fo:font-weight="bold" officeooo:paragraph-rsid="001885d0" style:font-size-asian="12pt" style:font-weight-asian="bold" style:font-name-complex="Arial1" style:font-size-complex="12pt" style:font-weight-complex="norm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officeooo:paragraph-rsid="001885d0"/>
    </style:style>
    <style:style style:name="T1" style:family="text">
      <style:text-properties officeooo:rsid="00174e84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1a46fe" style:font-size-asian="12pt" style:font-weight-asian="bold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ćwiczenia na każdy dzień tygodni</text:span><text:span text:style-name="T3">a </text:span><text:a xlink:type="simple" xlink:href="https://youtu.be/Rh6_JNVmACw" text:style-name="Internet_20_link" text:visited-style-name="Visited_20_Internet_20_Link"><text:span text:style-name="T2">https://youtu.be/Rh6_JNVmACw</text:span></text:a></text:p>
      <text:p text:style-name="P3"/>
      <text:h text:style-name="P1" text:outline-level="1"><text:span text:style-name="T1">Temat: <text:s/></text:span>Otyłość – jedna z głównych chorób cywilizacyjnych.</text:h>
      <text:p text:style-name="P2"/>
      <text:h text:style-name="Heading_20_2" text:outline-level="2">Czym właściwie jest otyłość?</text:h>
      <text:p text:style-name="Text_20_body">Otyłość to stan w którym wskaźnik <text:span text:style-name="Strong_20_Emphasis">BMI</text:span> (body mass indeks) jest większy niż 30. Jeżeli wartość <text:a xlink:type="simple" xlink:href="https://dietetycy.org.pl/dynamika-bmi-we-wczesnym-dziecinstwie-a-ryzyko-trwalej-otylosci/" text:style-name="Internet_20_link" text:visited-style-name="Visited_20_Internet_20_Link">BMI</text:a> przewyższa 40 mówimy już o <text:span text:style-name="Strong_20_Emphasis">otyłości śmiertelnej</text:span>. Dalej otyłość dzielimy na 2 rodzaje, <text:span text:style-name="Strong_20_Emphasis">otyłość brzuszną</text:span>, czyli sytuacje gdy tkanka tłuszczowa gromadzi się w obrębie tali i brzucha, oraz <text:span text:style-name="Strong_20_Emphasis">otyłość typu gruszka</text:span>, gdzie tkanka tłuszczowa gromadzi się głównie wokół bioder i ud. Mężczyźni przeważnie mają skłonność do otyłości brzusznej a kobiety do tej drugiej.</text:p>
      <text:h text:style-name="Heading_20_2" text:outline-level="2">Przyczyny otyłości</text:h>
      <text:h text:style-name="Heading_20_3" text:outline-level="3">Nadwyżka energetyczna</text:h>
      <text:p text:style-name="Text_20_body">Najczęstszą i najprostszą przyczyną jest <text:span text:style-name="Strong_20_Emphasis">spożywanie nadmiernej ilości energii przez dłuższy okres czasu</text:span>. W dzisiejszych czasach dużo łatwiej zakupić żywność wysokokaloryczną, ale nie mającą zbyt wielu wartości odżywczych w stosunku do żywności pełnowartościowej. Dostępność tzw. śmieciowego jedzenia bezsprzecznie koreluje ze zwiększaniem się odsetka ludzi otyłych.</text:p>
      <text:h text:style-name="Heading_20_3" text:outline-level="3">Stres i brak snu</text:h>
      <text:p text:style-name="Text_20_body">Inną przyczyną jest <text:span text:style-name="Strong_20_Emphasis">ciągły stres</text:span>, tzw. przewlekły i brak snu. Brak czasu w ciągu dnia powoduje, że zmuszeni jesteśmy do korzystania z tego co najprostsze i najszybsze. Ciągły <text:a xlink:type="simple" xlink:href="https://dietetycy.org.pl/dieta-i-stres-a-szybki-przyrost-masy-ciala-nowe-badanie-na-myszach/" text:style-name="Internet_20_link" text:visited-style-name="Visited_20_Internet_20_Link">stres</text:a>, powoduje, że chcemy go „zajeść”, by choć na chwilę poczuć się dobrze. Ucieczką często stają się wtedy <text:span text:style-name="Strong_20_Emphasis">słodycze</text:span> zawierające czekoladę w składzie, która pobudza mózg do produkcji serotoniny – hormonu szczęścia.<text:line-break/>Nic więc dziwnego, że na krótką chwile, „zajedzenie” stresu daje ulgę.</text:p>
      <text:p text:style-name="Text_20_body"><text:span text:style-name="Strong_20_Emphasis">Brak snu</text:span> z kolei powoduje, że mamy więcej czasu na jedzenie, co wydaje się być łatwe do rozwiązania, jednak poważniejszy problem, który z tego wynika to <text:span text:style-name="Strong_20_Emphasis">zaburzenia hormonalne</text:span>, będące efektem ciągłego niedosypiania. Udowodniono, że większość dzieci które w dzieciństwie nie wysypiały się, miały problemy z nadwagą i otyłością w wieku późniejszym.</text:p>
      <text:h text:style-name="Heading_20_3" text:outline-level="3">Niewielka ilość ruchu</text:h>
      <text:p text:style-name="Text_20_body">Inna przyczyna pojawiła się odkąd populacja stała się zmotoryzowana, a większość prac zawodowych wykonywanych przez Polaków jest pracami o niskiej aktywności fizycznej. Mowa o <text:span text:style-name="Strong_20_Emphasis">braku wysiłku fizycznego</text:span>, problemie rozwijającej się kultury. Większość osób wracając z pracy, jest zbyt zmęczona psychicznie by jeszcze przejść się na spacer, poćwiczyć w domu, pójść na basen lub wykonać jakikolwiek wysiłek fizyczny.</text:p>
      <text:h text:style-name="Heading_20_3" text:outline-level="3"><text:soft-page-break/>Zaburzenia psychiczne, hormony i geny</text:h>
      <text:p text:style-name="Text_20_body">Skłonność do otyłości wykazują osoby z <text:span text:style-name="Strong_20_Emphasis">zaburzeniami emocjonalnymi</text:span> tj. depresja, zespół kompulsywnego objadania się, oraz te osoby które nie radzą sobie ze stresem.</text:p>
      <text:p text:style-name="Text_20_body">W ostatnich latach powiększyła się liczba ludzi chorych na <text:span text:style-name="Strong_20_Emphasis">niedoczynność tarczycy</text:span> lub inne choroby zaburzające prawidłową gospodarkę hormonalną.</text:p>
      <text:p text:style-name="Text_20_body">Do najrzadszych przyczyn należy <text:span text:style-name="Strong_20_Emphasis">genetyka</text:span>, oraz efekty uboczne spożywania niektórych leków np. antydepresantów. <text:line-break/>Skutki otyłości</text:p>
      <text:h text:style-name="Heading_20_2" text:outline-level="2">Skutki otyłości</text:h>
      <text:p text:style-name="Text_20_body">O konsekwencjach płynących z nadmiernej masy ciała, słyszy się coraz więcej, ale też coraz więcej osób tego doświadcza. Nadmiar tkanki tłuszczowej prowadzi do rozwoju wielu schorzeń m.in. <text:span text:style-name="Strong_20_Emphasis">cukrzycy typu 2, nadciśnienia, chorób serca</text:span> i innych.</text:p>
      <text:h text:style-name="Heading_20_3" text:outline-level="3">Stan zapalny i insulinooporność</text:h>
      <text:p text:style-name="Text_20_body">W organizmie człowieka otyłego rozwija się stan zapalny. Wytwarzane wówczas <text:span text:style-name="Strong_20_Emphasis">IL-6 i TNF-α</text:span> mogą prowadzić do powstania <text:span text:style-name="Strong_20_Emphasis">insulinooporności</text:span>. Zbyt duża zawartość insuliny w organizmie hamuje wydzielanie glukagonu, który odpowiada za spalanie zapasów energii. Konsekwencją tego jest tendencja do odkładania się tkanki tłuszczowej. Z <text:a xlink:type="simple" xlink:href="https://dietetycy.org.pl/czym-jest-insulinoopornosc/" text:style-name="Internet_20_link" text:visited-style-name="Visited_20_Internet_20_Link">insulioopornością</text:a>, bardzo często związana jest <text:a xlink:type="simple" xlink:href="https://dietetycy.org.pl/wplyw-zywienia-na-rozwoj-cukrzycy-typu-2/" text:style-name="Internet_20_link" text:visited-style-name="Visited_20_Internet_20_Link">cukrzyca</text:a> typu 2.</text:p>
      <text:h text:style-name="Heading_20_3" text:outline-level="3">Choroby sercowo-naczyniowe</text:h>
      <text:p text:style-name="Text_20_body">Zły sposób odżywiania, bardzo często obejmuje częste przesalanie potraw. Nadmiar sodu w diecie prowadzi do rozwoju <text:a xlink:type="simple" xlink:href="https://dietetycy.org.pl/nadcisnienie-tetnicze-patogeneza-i-leczenie/" text:style-name="Internet_20_link" text:visited-style-name="Visited_20_Internet_20_Link">nadciśnienia</text:a>, które nie leczone może przekształcić się w <text:span text:style-name="Strong_20_Emphasis">miażdżycę</text:span>. BMI &gt; 29 zwiększa również 3 –krotnie ryzyko chorób serca takich jak <text:span text:style-name="Strong_20_Emphasis">zawał serca czy udar mózgu.</text:span> W Polsce w ostatnich latach przyczyną aż 46% zgonów były choroby układu krążenia.</text:p>
      <text:h text:style-name="Heading_20_2" text:outline-level="2">Podsumowanie</text:h>
      <text:p text:style-name="Text_20_body">Otyłość to problem XXI wieku, który stale wzrasta. Nie jest to niestety problem tylko nadmiernej tkanki tłuszczowej. Wiąże się to z szeregiem licznych powikłań i konsekwencji. Cukrzyca i nadciśnienie znajdują się na pierwszych miejscach jeżeli chodzi o choroby cywilizacyjne. W ostatnich latach gdy zaobserwowano nagły wzrost osób otyłych, rozpoczęto liczne kampanie, i programy edukacyjne, mające na celu zapobieganie otyłości i uświadamianie ludziom, jakie konsekwencje niesie ona za sobą. <text:span text:style-name="Strong_20_Emphasis">Otyłość pogarsza jakość i długość życia, ogranicza nas w codzienności</text:span>. Walka z nadwagą i otyłością jest zatem konieczn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2:34:29.491000000</meta:creation-date>
    <dc:date>2020-04-03T10:37:13.458000000</dc:date>
    <meta:editing-duration>PT1M58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2" meta:paragraph-count="24" meta:word-count="618" meta:character-count="4413" meta:non-whitespace-character-count="3815"/>
  </office:meta>
</office:document-meta>
</file>