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041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a6e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216f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1.5pt" style:text-underline-style="none" officeooo:paragraph-rsid="0008a6e8" style:font-size-asian="11.5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bold" officeooo:paragraph-rsid="0008a6e8" style:font-size-asian="11.5pt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text-line-through-style="none" style:text-line-through-type="none" style:font-name="Calibri" fo:font-size="11.5pt" style:text-underline-style="none" officeooo:paragraph-rsid="0008a6e8" style:font-size-asian="11.5pt"/>
    </style:style>
    <style:style style:name="P10" style:family="paragraph" style:parent-style-name="Standard">
      <style:text-properties fo:color="#000000" style:font-name="Times New Roman" fo:language="zxx" fo:country="none" fo:font-style="normal" style:text-underline-style="none" fo:font-weight="normal" officeooo:rsid="000691cd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dbfec" officeooo:paragraph-rsid="000a216f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1.5pt" style:text-underline-style="none" officeooo:paragraph-rsid="0008a6e8" style:font-size-asian="11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1.5pt" style:text-underline-style="none" officeooo:paragraph-rsid="000ea127" style:font-size-asian="11.5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a127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line-through-style="none" style:text-line-through-type="none" style:font-name="Times New Roman" fo:font-size="11.5pt" fo:language="zxx" fo:country="none" fo:font-style="normal" style:text-underline-style="none" fo:font-weight="bold" officeooo:rsid="0008a6e8" officeooo:paragraph-rsid="000a216f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691c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8a6e8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ea127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c0df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8a6e8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a216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8a6e8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c0df4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dbfec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ea127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officeooo:rsid="000a216f" style:font-name-asian="Times New Roman1" style:font-size-asian="11.5pt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line-through-type="none" fo:font-size="11.5pt" fo:font-style="italic" style:text-underline-style="none" fo:font-weight="bold" officeooo:rsid="000ea127" style:font-size-asian="11.5pt" style:font-style-asian="italic" style:font-weight-asian="bold" style:font-style-complex="italic" style:font-weight-complex="bold"/>
    </style:style>
    <style:style style:name="T16" style:family="text">
      <style:text-properties fo:color="#000000" style:text-line-through-style="none" style:text-line-through-type="none" fo:font-size="11.5pt" fo:font-style="italic" style:text-underline-style="none" fo:font-weight="normal" officeooo:rsid="000ea127" style:font-size-asian="11.5pt" style:font-style-asian="italic" style:font-weight-asian="normal" style:font-style-complex="italic" style:font-weight-complex="normal"/>
    </style:style>
    <style:style style:name="T17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2a6099"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20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21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22" style:family="text">
      <style:text-properties fo:color="#00a933" style:text-line-through-style="none" style:text-line-through-type="none" fo:font-size="11.5pt" fo:font-style="italic" style:text-underline-style="none" fo:font-weight="bold" style:font-size-asian="11.5pt" style:font-style-asian="italic" style:font-weight-asian="bold" style:font-style-complex="italic" style:font-weight-complex="bold"/>
    </style:style>
    <style:style style:name="T23" style:family="text">
      <style:text-properties fo:color="#00a933" style:text-line-through-style="none" style:text-line-through-type="none" fo:font-size="11.5pt" fo:font-style="italic" style:text-underline-style="none" fo:font-weight="bold" officeooo:rsid="000ea127" style:font-size-asian="11.5pt" style:font-style-asian="italic" style:font-weight-asian="bold" style:font-style-complex="italic" style:font-weight-complex="bold"/>
    </style:style>
    <style:style style:name="T24" style:family="text">
      <style:text-properties style:text-line-through-style="none" style:text-line-through-type="none" fo:font-size="11.5pt" style:text-underline-style="none" style:font-size-asian="11.5pt"/>
    </style:style>
    <style:style style:name="T25" style:family="text">
      <style:text-properties style:text-line-through-style="none" style:text-line-through-type="none" fo:font-size="11.5pt" style:text-underline-style="none" officeooo:rsid="000ea127" style:font-size-asian="11.5pt"/>
    </style:style>
    <style:style style:name="T26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27" style:family="text">
      <style:text-properties style:text-line-through-style="none" style:text-line-through-type="none" fo:font-size="11.5pt" style:text-underline-style="none" fo:font-weight="bold" officeooo:rsid="000ea127" style:font-size-asian="11.5pt" style:font-weight-asian="bold" style:font-weight-complex="bold"/>
    </style:style>
    <style:style style:name="T28" style:family="text">
      <style:text-properties style:text-line-through-style="none" style:text-line-through-type="none" style:font-name="Calibri" fo:font-size="11.5pt" style:text-underline-style="none" style:font-size-asian="11.5pt"/>
    </style:style>
    <style:style style:name="T29" style:family="text">
      <style:text-properties style:text-line-through-style="none" style:text-line-through-type="none" style:font-name="Calibri" fo:font-size="11.5pt" style:text-underline-style="none" fo:font-weight="bold" style:font-size-asian="11.5pt" style:font-weight-asian="bold" style:font-weight-complex="bold"/>
    </style:style>
    <style:style style:name="T30" style:family="text">
      <style:text-properties officeooo:rsid="000ea12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ea12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text:span text:style-name="T3">P</text:span><text:span text:style-name="T4">n</text:span><text:span text:style-name="T1">- </text:span><text:span text:style-name="T2">2</text:span><text:span text:style-name="T5">5</text:span><text:span text:style-name="T1">.05.2020 r. <text:s/>Zdalna lekcja nr 4</text:span><text:span text:style-name="T4">6</text:span></text:p>
      <text:p text:style-name="P5"/>
      <text:p text:style-name="P3"><text:span text:style-name="T17">Temat: </text:span><text:span text:style-name="T18">Mowa zależna i niezależna.</text:span></text:p>
      <text:p text:style-name="P6"/>
      <text:p text:style-name="P6"/>
      <text:p text:style-name="P14"><text:span text:style-name="T12">Kliknij w </text:span><text:span text:style-name="T13">poniższy </text:span><text:span text:style-name="T12">link </text:span><text:span text:style-name="T13">i z</text:span><text:span text:style-name="T10">apoznaj si</text:span><text:span text:style-name="T14">ę</text:span><text:span text:style-name="T10"> z informacjami na temat <text:s/>mowy niezależnej </text:span><text:span text:style-name="T13">i </text:span><text:span text:style-name="T10">mowy zależnej</text:span><text:span text:style-name="T12">:</text:span></text:p>
      <text:p text:style-name="P11"/>
      <text:p text:style-name="P4"><text:a xlink:type="simple" xlink:href="https://www.youtube.com/watch?v=YBmqQnH2Aok" text:style-name="Internet_20_link" text:visited-style-name="Visited_20_Internet_20_Link"><text:span text:style-name="T12">https://www.youtube.com/watch?v=YBmqQnH2Aok</text:span></text:a></text:p>
      <text:p text:style-name="P15"/>
      <text:p text:style-name="P8">Przepisz notatkę: </text:p>
      <text:p text:style-name="P7"/>
      <text:p text:style-name="P3"><text:span text:style-name="T29">1.</text:span><text:span text:style-name="T28"> </text:span><text:span text:style-name="T24">Wypowiedzi innych osób lub własne możemy przytaczać na dwa różne sposoby: za pomocą mowy <text:s text:c="8"/>niezależnej oraz mowy zależnej.</text:span></text:p>
      <text:p text:style-name="P7"/>
      <text:p text:style-name="P14"><text:span text:style-name="T29">2.</text:span><text:span text:style-name="T28"> </text:span><text:span text:style-name="T19">Mowa niezależna</text:span><text:span text:style-name="T24"> to dosłowne przytoczenie przez narratora cudzych lub własnych słów. Taka</text:span></text:p>
      <text:p text:style-name="P14"><text:span text:style-name="T24"><text:s text:c="4"/>konstrukcja składa się z dwóch części:</text:span></text:p>
      <text:p text:style-name="P7"/>
      <text:p text:style-name="P13"><text:span text:style-name="T32">a)</text:span> sformułowania informującego o przytoczeniu cudzej wypowiedzi (może znajdować się przed cytatem <text:s/></text:p>
      <text:p text:style-name="P13"><text:s text:c="5"/>lub po nim), </text:p>
      <text:p text:style-name="P7"/>
      <text:p text:style-name="P14"><text:span text:style-name="T27">b) </text:span><text:span text:style-name="T26">dosłownego </text:span><text:span text:style-name="T24">przytoczenia cudzej lub własnej wypowiedzi: </text:span></text:p>
      <text:p text:style-name="P14"><text:span text:style-name="T22"><text:s text:c="2"/></text:span></text:p>
      <text:p text:style-name="P14"><text:span text:style-name="T23"><text:s text:c="3"/></text:span><text:span text:style-name="T16">np.</text:span><text:span text:style-name="T23"> </text:span><text:span text:style-name="T22">Mama powiedziała: ,,Aniu, wyrzuć śmieci”. </text:span></text:p>
      <text:p text:style-name="P9"/>
      <text:p text:style-name="P14"><text:span text:style-name="T29">3. </text:span><text:span text:style-name="T19">Mowa zależna</text:span><text:span text:style-name="T26"> </text:span><text:span text:style-name="T24">polega na </text:span><text:span text:style-name="T26">niedosłownym</text:span><text:span text:style-name="T24"> przytoczeniu przez narratora cudzej lub własnej wypowiedzi za</text:span></text:p>
      <text:p text:style-name="P14"><text:span text:style-name="T24"><text:s text:c="4"/>pomocą zdania podrzędnego. W skład takiej konstrukcji wchodzą:</text:span></text:p>
      <text:p text:style-name="P7"><text:s/></text:p>
      <text:p text:style-name="P7"><text:span text:style-name="T32">a)</text:span><text:span text:style-name="T31"> </text:span>zdanie główne z czasownikiem, np. powiedziała, rzekł, zapytałem, </text:p>
      <text:p text:style-name="P7"/>
      <text:p text:style-name="P14"><text:span text:style-name="T27">b)</text:span><text:span text:style-name="T24"> zdanie podrzędne, w którym przytoczenie cudzych lub własnych słów zaczyna się najczęściej od <text:s text:c="3"/></text:span></text:p>
      <text:p text:style-name="P14"><text:span text:style-name="T24"><text:s text:c="4"/>spójników: że, żeby, czy.</text:span></text:p>
      <text:p text:style-name="P14"><text:span text:style-name="T24"><text:s/></text:span></text:p>
      <text:p text:style-name="P14"><text:span text:style-name="T24"><text:s text:c="3"/>np. </text:span><text:span text:style-name="T22">Mama powiedziała, żeby Ania wyrzuciła śmieci. </text:span></text:p>
      <text:p text:style-name="P7"/>
      <text:p text:style-name="P10"/>
      <text:p text:style-name="P1"><text:span text:style-name="T6"><text:s text:c="17"/></text:span><text:span text:style-name="Mocno_20_wyró_3f_niony"><text:span text:style-name="T20"><text:s/>Lekcja w </text:span></text:span><text:span text:style-name="Mocno_20_wyró_3f_niony"><text:span text:style-name="T21"><text:s/>TVP Sport o</text:span></text:span><text:span text:style-name="Mocno_20_wyró_3f_niony"><text:span text:style-name="T20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4T12:12:20.918000000</dc:date>
    <meta:editing-duration>PT41M25S</meta:editing-duration>
    <meta:editing-cycles>10</meta:editing-cycles>
    <meta:initial-creator>Kamilla Szkudlarek</meta:initial-creator>
    <meta:creation-date>2020-03-31T05:54:00</meta:creation-date>
    <meta:document-statistic meta:table-count="0" meta:image-count="0" meta:object-count="0" meta:page-count="1" meta:paragraph-count="22" meta:word-count="160" meta:character-count="1190" meta:non-whitespace-character-count="979"/>
  </office:meta>
</office:document-meta>
</file>