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officeooo:paragraph-rsid="0017a1bf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officeooo:paragraph-rsid="0017a1bf" fo:background-color="#00a933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228803" fo:background-color="transparent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900d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fo:font-size="13pt" fo:font-style="normal" style:font-size-asian="13pt" style:font-style-asian="normal" style:font-size-complex="13pt" style:font-style-complex="normal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officeooo:rsid="002900dd" style:font-size-asian="13pt" style:font-size-complex="13pt"/>
    </style:style>
    <style:style style:name="T4" style:family="text">
      <style:text-properties fo:color="#000000" fo:font-size="13pt" officeooo:rsid="0029261e" style:font-size-asian="13pt" style:font-size-complex="13pt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normal" officeooo:rsid="000710e6" fo:background-color="#81d41a" loext:char-shading-value="0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2900dd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2a2032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2a3b6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2900d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00a933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a933" fo:font-size="13pt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Mocno_20_wyró_3f_niony"><text:span text:style-name="T5"/></text:span></text:p>
      <text:p text:style-name="P2"><text:span text:style-name="T3">WT</text:span><text:span text:style-name="T2"> 1</text:span><text:span text:style-name="T4">9</text:span><text:span text:style-name="T2">.05.2020 r. <text:s/>Zdalna lekcja nr 4</text:span><text:span text:style-name="T3">2</text:span></text:p>
      <text:p text:style-name="P6"/>
      <text:p text:style-name="P4"><text:span text:style-name="T11">Temat: </text:span><text:span text:style-name="T13">To, co piękne, nie przemija</text:span><text:span text:style-name="T12">?</text:span></text:p>
      <text:p text:style-name="P8"/>
      <text:p text:style-name="P5"><text:span text:style-name="T6">1.</text:span><text:span text:style-name="T7"> P.s. 27</text:span><text:span text:style-name="T8">4</text:span><text:span text:style-name="T7"> – </text:span><text:span text:style-name="T8">zapoznaj si</text:span><text:span text:style-name="T10">ę</text:span><text:span text:style-name="T8"> z sylwetką Konstantego, Ildefonsa Gałczyńskiego,</text:span></text:p>
      <text:p text:style-name="P5"><text:span text:style-name="T7"><text:s text:c="19"/>przeczytaj </text:span><text:span text:style-name="T8">wiersz ,, Pieśń III".</text:span></text:p>
      <text:p text:style-name="P7"/>
      <text:p text:style-name="P4"><text:span text:style-name="T6">2. </text:span><text:span text:style-name="T7">P.s. 274 - zad. 1. - 4. – <text:s/>pisemnie.</text:span></text:p>
      <text:p text:style-name="P7"><text:s text:c="17"/></text:p>
      <text:p text:style-name="P1"><text:span text:style-name="Mocno_20_wyró_3f_niony"><text:span text:style-name="T1">3.</text:span></text:span><text:span text:style-name="Mocno_20_wyró_3f_niony"><text:span text:style-name="T14"> Lekcja w </text:span></text:span><text:span text:style-name="Mocno_20_wyró_3f_niony"><text:span text:style-name="T15"><text:s/>TVP Sport o</text:span></text:span><text:span text:style-name="Mocno_20_wyró_3f_niony"><text:span text:style-name="T14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33M38S</meta:editing-duration>
    <meta:editing-cycles>32</meta:editing-cycles>
    <dc:date>2020-05-18T18:18:32.824000000</dc:date>
    <meta:document-statistic meta:table-count="0" meta:image-count="0" meta:object-count="0" meta:page-count="1" meta:paragraph-count="7" meta:word-count="45" meta:character-count="291" meta:non-whitespace-character-count="211"/>
  </office:meta>
</office:document-meta>
</file>