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d4c" officeooo:paragraph-rsid="00002d4c"/>
    </style:style>
    <style:style style:name="P2" style:family="paragraph" style:parent-style-name="Standard">
      <style:text-properties fo:language="none" fo:country="none" officeooo:rsid="00002d4c" officeooo:paragraph-rsid="00002d4c" style:language-asian="none" style:country-asian="none"/>
    </style:style>
    <style:style style:name="P3" style:family="paragraph" style:parent-style-name="Standard">
      <style:text-properties officeooo:paragraph-rsid="000238a4"/>
    </style:style>
    <style:style style:name="P4" style:family="paragraph" style:parent-style-name="Standard">
      <style:text-properties officeooo:rsid="000238a4" officeooo:paragraph-rsid="000238a4"/>
    </style:style>
    <style:style style:name="T1" style:family="text">
      <style:text-properties officeooo:rsid="0000a9a9"/>
    </style:style>
    <style:style style:name="T2" style:family="text">
      <style:text-properties officeooo:rsid="00023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danie na wtorek 17.03.2020r.</text:p>
      <text:p text:style-name="Standard"/>
      <text:p text:style-name="Standard">Za pomocą podręcznika str. 222-223 oraz innych źródeł zapoznaj się z biografią Henryka Sienkiewicza.</text:p>
      <text:p text:style-name="P3">Przepisz tekst karty pracy nr 1 <text:span text:style-name="T2">do</text:span> lekturownik<text:span text:style-name="T2">a </text:span>uzupełniając puste miejsca właściwymi informacjami.</text:p>
      <text:p text:style-name="P4">Możesz kartę wydrukować i wkleić do zeszytu lektur.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16T16:17:21.778000000</dc:date>
    <meta:editing-duration>PT9M56S</meta:editing-duration>
    <meta:editing-cycles>3</meta:editing-cycles>
    <meta:document-statistic meta:table-count="0" meta:image-count="0" meta:object-count="0" meta:page-count="1" meta:paragraph-count="4" meta:word-count="39" meta:character-count="280" meta:non-whitespace-character-count="245"/>
  </office:meta>
</office:document-meta>
</file>