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e71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1f7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1008cd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41f78" style:font-weight-asian="normal" style:font-weight-complex="normal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17430" officeooo:paragraph-rsid="00141f78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bold" officeooo:rsid="00141f78" officeooo:paragraph-rsid="00141f7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bold" officeooo:rsid="00117430" officeooo:paragraph-rsid="001008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141f78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1f78" officeooo:paragraph-rsid="0014c09f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6407f" officeooo:paragraph-rsid="0016407f"/>
    </style:style>
    <style:style style:name="T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1743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fo:font-size="13pt" fo:language="zxx" fo:country="none" fo:font-style="normal" style:text-underline-style="none" fo:font-weight="bold" officeooo:rsid="0012e71a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5" style:family="text">
      <style:text-properties fo:color="#000000" fo:font-size="12pt" fo:language="zxx" fo:country="none" fo:font-style="normal" style:text-underline-style="none" fo:font-weight="bold" officeooo:rsid="0011743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fo:font-size="12pt" fo:language="zxx" fo:country="none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17" style:family="text">
      <style:text-properties fo:color="#000000" fo:font-size="12pt" fo:language="zxx" fo:country="none" fo:font-style="normal" style:text-underline-style="none" officeooo:rsid="00117430" style:font-size-asian="12pt" style:language-asian="zxx" style:country-asian="none" style:font-style-asian="normal" style:font-size-complex="12pt" style:font-style-complex="normal"/>
    </style:style>
    <style:style style:name="T18" style:family="text">
      <style:text-properties fo:color="#000000" fo:font-size="12pt" fo:language="zxx" fo:country="none" fo:font-style="normal" style:text-underline-style="none" officeooo:rsid="00141f78" style:font-size-asian="12pt" style:language-asian="zxx" style:country-asian="none" style:font-style-asian="normal" style:font-size-complex="12pt" style:font-style-complex="normal"/>
    </style:style>
    <style:style style:name="T19" style:family="text">
      <style:text-properties fo:color="#000000" fo:font-size="12pt" fo:language="zxx" fo:country="none" fo:font-style="normal" style:text-underline-style="none" officeooo:rsid="0014c09f" style:font-size-asian="12pt" style:language-asian="zxx" style:country-asian="none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6"/></text:span><text:span text:style-name="T2"><text:s text:c="33"/></text:span><text:span text:style-name="T1"><text:s text:c="2"/>PT 16.04.2020r. <text:s/>Zdalna lekcja nr 21</text:span></text:p>
      <text:p text:style-name="P5"/>
      <text:p text:style-name="P1"><text:span text:style-name="T4">Temat:</text:span><text:span text:style-name="T2"> </text:span><text:span text:style-name="T5">Internet</text:span><text:span text:style-name="T15">.</text:span></text:p>
      <text:p text:style-name="P8"/>
      <text:p text:style-name="P6"><text:span text:style-name="T17">O</text:span><text:span text:style-name="T18">bejrzyj filmik </text:span><text:span text:style-name="T19">pt. </text:span><text:span text:style-name="T18">,,</text:span><text:span text:style-name="T16">Czym jest Internet?"</text:span></text:p>
      <text:p text:style-name="P9"/>
      <text:p text:style-name="P1"><text:a xlink:type="simple" xlink:href="https://www.youtube.com/watch?v=fi-aFyTCc4c" text:style-name="Internet_20_link" text:visited-style-name="Visited_20_Internet_20_Link"><text:span text:style-name="T15">https://www.youtube.com/watch?v=fi-aFyTCc4c</text:span></text:a></text:p>
      <text:p text:style-name="P10"/>
      <text:p text:style-name="P2"><text:span text:style-name="T9">1. </text:span><text:span text:style-name="T10">Zapoznaj się z krótką historią </text:span><text:bookmark-start text:name="__DdeLink__1_508164963"/><text:span text:style-name="T10">internetu</text:span><text:span text:style-name="T8"> – P. s. 2</text:span><text:span text:style-name="T9">4</text:span><text:span text:style-name="T10">6</text:span><text:span text:style-name="T8"> – 2</text:span><text:span text:style-name="T9">4</text:span><text:span text:style-name="T10">7 i w</text:span><text:span text:style-name="T8">ykonaj w </text:span><text:span text:style-name="T9">zeszycie </text:span><text:bookmark-end text:name="__DdeLink__1_508164963"/><text:span text:style-name="T10">notatkę na ten temat.</text:span></text:p>
      <text:p text:style-name="P3"><text:span text:style-name="T10">2. Zapoznaj się z gatunkami wypowiedzi internetowych, </text:span><text:span text:style-name="T11">stylem wypowiedzi językowej w internecie </text:span><text:span text:style-name="T10">–</text:span></text:p>
      <text:p text:style-name="P3"><text:span text:style-name="T10"><text:s text:c="4"/>P. s. 248 – 249.</text:span><text:span text:style-name="T8"> </text:span></text:p>
      <text:p text:style-name="P11"/>
      <text:p text:style-name="P12"><text:span text:style-name="T8">J</text:span><text:span text:style-name="T6">eśli mas</text:span><text:span text:style-name="T12">z</text:span><text:span text:style-name="T6"> możliwość, obejrzyj lekcję w </text:span><text:span text:style-name="T13">TVP </text:span><text:span text:style-name="T14">Sport</text:span><text:span text:style-name="T6"> </text:span><text:span text:style-name="T12">o</text:span><text:span text:style-name="T6"> godz.</text:span><text:span text:style-name="T13"> </text:span><text:span text:style-name="T6">10:00 – 10:25 lub 14:</text:span><text:span text:style-name="T7">3</text:span><text:span text:style-name="T6">0 </text:span><text:span text:style-name="T12">i krótko napisz <text:s text:c="15"/>w zeszycie, o czym była.</text:span></text:p>
      <text:p text:style-name="P12"><text:span text:style-name="T12"/></text:p>
      <text:p text:style-name="P13"><text:span text:style-name="T6"/></text:p>
      <text:p text:style-name="P11"/>
      <text:p text:style-name="P11"/>
      <text:p text:style-name="P4"/>
      <text:p text:style-name="P4"><text:s text:c="4"/></text:p>
      <text:p text:style-name="P7"><text:s text:c="1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9M46S</meta:editing-duration>
    <meta:editing-cycles>14</meta:editing-cycles>
    <dc:date>2020-04-16T18:16:41.009000000</dc:date>
    <meta:document-statistic meta:table-count="0" meta:image-count="0" meta:object-count="0" meta:page-count="1" meta:paragraph-count="10" meta:word-count="72" meta:character-count="659" meta:non-whitespace-character-count="405"/>
  </office:meta>
</office:document-meta>
</file>