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0017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c2d5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08c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d1445" officeooo:paragraph-rsid="000d1445" style:language-asian="zxx" style:country-asian="none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italic" style:text-underline-style="none" fo:font-weight="bold" officeooo:rsid="000d1445" officeooo:paragraph-rsid="000d1445" style:language-asian="zxx" style:country-asian="none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0d1445" officeooo:paragraph-rsid="001008cd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officeooo:paragraph-rsid="000d1445" style:font-style-asian="normal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officeooo:paragraph-rsid="001008cd" style:font-style-asian="normal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d1445" officeooo:paragraph-rsid="001008cd" style:language-asian="zxx" style:country-asian="none" style:font-weight-asian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italic" style:text-underline-style="none" fo:font-weight="normal" officeooo:rsid="000d1445" officeooo:paragraph-rsid="001008cd" style:language-asian="zxx" style:country-asian="none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officeooo:paragraph-rsid="001008cd" style:font-style-asian="italic" style:font-style-complex="italic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0d1445" officeooo:paragraph-rsid="0010b323" style:font-weight-asian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1445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08c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0b323" officeooo:paragraph-rsid="0010b323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23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3" style:family="text">
      <style:text-properties fo:color="#000000" fo:font-size="13pt" fo:language="zxx" fo:country="none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font-weight-complex="bold"/>
    </style:style>
    <style:style style:name="T4" style:family="text">
      <style:text-properties fo:color="#000000" fo:font-size="13pt" fo:language="zxx" fo:country="none" style:text-underline-style="solid" style:text-underline-width="auto" style:text-underline-color="font-color" fo:font-weight="bold" officeooo:rsid="0007c2d5" style:font-size-asian="13pt" style:language-asian="zxx" style:country-asian="none" style:font-weight-asian="bold" style:font-size-complex="13pt" style:font-weight-complex="bold"/>
    </style:style>
    <style:style style:name="T5" style:family="text">
      <style:text-properties fo:color="#000000" fo:font-size="13pt" fo:language="zxx" fo:country="none" style:text-underline-style="solid" style:text-underline-width="auto" style:text-underline-color="font-color" fo:font-weight="bold" officeooo:rsid="00092ca8" style:font-size-asian="13pt" style:language-asian="zxx" style:country-asian="none" style:font-weight-asian="bold" style:font-size-complex="13pt" style:font-weight-complex="bold"/>
    </style:style>
    <style:style style:name="T6" style:family="text">
      <style:text-properties fo:color="#000000" fo:font-size="13pt" fo:language="zxx" fo:country="none" style:text-underline-style="solid" style:text-underline-width="auto" style:text-underline-color="font-color" fo:font-weight="bold" officeooo:rsid="000cac38" style:font-size-asian="13pt" style:language-asian="zxx" style:country-asian="none" style:font-weight-asian="bold" style:font-size-complex="13pt" style:font-weight-complex="bold"/>
    </style:style>
    <style:style style:name="T7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8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c6c47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07c2d5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031529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0d1445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14" style:family="text">
      <style:text-properties fo:color="#000000" fo:language="zxx" fo:country="none" style:text-underline-style="none" fo:font-weight="normal" officeooo:rsid="0010b323" style:language-asian="zxx" style:country-asian="none" style:font-weight-asian="normal" style:font-weight-complex="normal"/>
    </style:style>
    <style:style style:name="T15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6" style:family="text">
      <style:text-properties fo:color="#000000" fo:language="zxx" fo:country="none" style:text-underline-style="none" fo:font-weight="bold" officeooo:rsid="0004ac77" style:language-asian="zxx" style:country-asian="none" style:font-weight-asian="bold" style:font-weight-complex="bold"/>
    </style:style>
    <style:style style:name="T17" style:family="text">
      <style:text-properties fo:color="#000000" fo:language="zxx" fo:country="none" style:text-underline-style="none" fo:font-weight="bold" officeooo:rsid="00092ca8" style:language-asian="zxx" style:country-asian="none" style:font-weight-asian="bold" style:font-weight-complex="bold"/>
    </style:style>
    <style:style style:name="T18" style:family="text">
      <style:text-properties fo:color="#000000" fo:language="zxx" fo:country="none" style:text-underline-style="none" fo:font-weight="bold" officeooo:rsid="00031529" style:language-asian="zxx" style:country-asian="none" style:font-weight-asian="bold" style:font-weight-complex="bold"/>
    </style:style>
    <style:style style:name="T19" style:family="text">
      <style:text-properties fo:color="#000000" fo:language="zxx" fo:country="none" style:text-underline-style="none" fo:font-weight="bold" officeooo:rsid="000a0017" style:language-asian="zxx" style:country-asian="none" style:font-weight-asian="bold" style:font-weight-complex="bold"/>
    </style:style>
    <style:style style:name="T20" style:family="text">
      <style:text-properties fo:color="#000000" fo:language="zxx" fo:country="none" style:text-underline-style="none" fo:font-weight="bold" officeooo:rsid="000d1445" style:language-asian="zxx" style:country-asian="none" style:font-weight-asian="bold" style:font-weight-complex="bold"/>
    </style:style>
    <style:style style:name="T21" style:family="text">
      <style:text-properties fo:color="#000000" fo:language="zxx" fo:country="none" style:text-underline-style="none" style:language-asian="zxx" style:country-asian="none"/>
    </style:style>
    <style:style style:name="T22" style:family="text">
      <style:text-properties fo:color="#000000" fo:language="zxx" fo:country="none" style:text-underline-style="none" officeooo:rsid="00031529" style:language-asian="zxx" style:country-asian="none"/>
    </style:style>
    <style:style style:name="T23" style:family="text">
      <style:text-properties fo:color="#000000" fo:language="zxx" fo:country="none" style:text-underline-style="none" officeooo:rsid="0007c2d5" style:language-asian="zxx" style:country-asian="none"/>
    </style:style>
    <style:style style:name="T24" style:family="text">
      <style:text-properties fo:color="#000000" fo:language="zxx" fo:country="none" style:text-underline-style="none" officeooo:rsid="00092ca8" style:language-asian="zxx" style:country-asian="none"/>
    </style:style>
    <style:style style:name="T25" style:family="text">
      <style:text-properties fo:color="#000000" fo:language="zxx" fo:country="none" style:text-underline-style="none" officeooo:rsid="000a0017" style:language-asian="zxx" style:country-asian="none"/>
    </style:style>
    <style:style style:name="T26" style:family="text">
      <style:text-properties fo:color="#000000" fo:language="zxx" fo:country="none" style:text-underline-style="none" officeooo:rsid="000d1445" style:language-asian="zxx" style:country-asian="none"/>
    </style:style>
    <style:style style:name="T27" style:family="text">
      <style:text-properties fo:color="#000000" fo:language="zxx" fo:country="none" style:text-underline-style="none" officeooo:rsid="001008cd" style:language-asian="zxx" style:country-asian="none"/>
    </style:style>
    <style:style style:name="T28" style:family="text">
      <style:text-properties fo:color="#000000" fo:language="zxx" fo:country="none" style:text-underline-style="none" officeooo:rsid="0010b323" style:language-asian="zxx" style:country-asian="none"/>
    </style:style>
    <style:style style:name="T29" style:family="text">
      <style:text-properties fo:color="#000000" fo:language="zxx" fo:country="none" fo:font-style="italic" style:text-underline-style="none" style:language-asian="zxx" style:country-asian="none" style:font-style-asian="italic" style:font-style-complex="italic"/>
    </style:style>
    <style:style style:name="T30" style:family="text">
      <style:text-properties fo:color="#000000" fo:language="zxx" fo:country="none" fo:font-style="italic" style:text-underline-style="none" fo:font-weight="bold" style:language-asian="zxx" style:country-asian="none" style:font-style-asian="italic" style:font-weight-asian="bold" style:font-style-complex="italic" style:font-weight-complex="bold"/>
    </style:style>
    <style:style style:name="T31" style:family="text">
      <style:text-properties fo:color="#000000" fo:language="zxx" fo:country="none" fo:font-style="italic" style:text-underline-style="none" fo:font-weight="bold" officeooo:rsid="00092ca8" style:language-asian="zxx" style:country-asian="none" style:font-style-asian="italic" style:font-weight-asian="bold" style:font-style-complex="italic" style:font-weight-complex="bold"/>
    </style:style>
    <style:style style:name="T32" style:family="text">
      <style:text-properties fo:color="#000000" fo:language="zxx" fo:country="none" fo:font-style="italic" style:text-underline-style="none" fo:font-weight="bold" officeooo:rsid="000d1445" style:language-asian="zxx" style:country-asian="none" style:font-style-asian="italic" style:font-weight-asian="bold" style:font-style-complex="italic" style:font-weight-complex="bold"/>
    </style:style>
    <style:style style:name="T33" style:family="text">
      <style:text-properties fo:color="#000000" fo:language="zxx" fo:country="none" fo:font-style="italic" style:text-underline-style="none" fo:font-weight="normal" officeooo:rsid="000d1445" style:language-asian="zxx" style:country-asian="none" style:font-style-asian="italic" style:font-weight-asian="normal" style:font-style-complex="italic" style:font-weight-complex="normal"/>
    </style:style>
    <style:style style:name="T34" style:family="text">
      <style:text-properties fo:color="#000000" fo:language="zxx" fo:country="none" fo:font-style="italic" style:text-underline-style="none" fo:font-weight="normal" officeooo:rsid="001008cd" style:language-asian="zxx" style:country-asian="none" style:font-style-asian="italic" style:font-weight-asian="normal" style:font-style-complex="italic" style:font-weight-complex="normal"/>
    </style:style>
    <style:style style:name="T35" style:family="text">
      <style:text-properties fo:color="#000000" fo:language="zxx" fo:country="none" fo:font-style="italic" style:text-underline-style="none" fo:font-weight="normal" officeooo:rsid="00092ca8" style:language-asian="zxx" style:country-asian="none" style:font-style-asian="italic" style:font-weight-asian="normal" style:font-style-complex="italic" style:font-weight-complex="normal"/>
    </style:style>
    <style:style style:name="T36" style:family="text">
      <style:text-properties fo:color="#000000" fo:font-size="12pt" fo:language="zxx" fo:country="none" style:text-underline-style="none" fo:font-weight="bold" officeooo:rsid="000cac38" style:font-size-asian="12pt" style:language-asian="zxx" style:country-asian="none" style:font-weight-asian="bold" style:font-size-complex="12pt" style:font-weight-complex="bold"/>
    </style:style>
    <style:style style:name="T37" style:family="text">
      <style:text-properties fo:color="#000080" fo:language="zxx" fo:country="none" style:text-underline-style="none" style:language-asian="zxx" style:country-asian="none"/>
    </style:style>
    <style:style style:name="T38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39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40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41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008cd" style:font-weight-asian="normal" style:font-weight-complex="normal"/>
    </style:style>
    <style:style style:name="T44" style:family="text">
      <style:text-properties fo:font-weight="bold" officeooo:rsid="001008cd" style:font-weight-asian="bold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officeooo:rsid="0010b323"/>
    </style:style>
    <style:style style:name="T47" style:family="text">
      <style:text-properties fo:font-style="normal" officeooo:rsid="0010b323" style:font-style-asian="normal" style:font-style-complex="normal"/>
    </style:style>
    <style:style style:name="T48" style:family="text">
      <style:text-properties fo:font-style="normal" officeooo:rsid="001008cd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36"/></text:span><text:span text:style-name="T3"><text:s text:c="2"/></text:span><text:span text:style-name="T5">ŚR</text:span><text:span text:style-name="T4"> </text:span><text:span text:style-name="T6">15</text:span><text:span text:style-name="T3">.04.2020r. <text:s/>Zdalna lekcja nr 1</text:span><text:span text:style-name="T6">9</text:span></text:p>
      <text:p text:style-name="P7"/>
      <text:p text:style-name="P6"><text:span text:style-name="T8">Napisz w zeszycie temat lekcji:</text:span><text:span text:style-name="T15"> </text:span><text:span text:style-name="T36">Jakie jesteś, życie?</text:span></text:p>
      <text:p text:style-name="P3"><text:span text:style-name="T37"><text:s/></text:span><text:span text:style-name="T39">Praca z podręcznikiem </text:span><text:span text:style-name="T21">s. </text:span><text:span text:style-name="T22">2</text:span><text:span text:style-name="T27">42</text:span><text:span text:style-name="T24"> - 24</text:span><text:span text:style-name="T27">3</text:span></text:p>
      <text:p text:style-name="P4"><text:span text:style-name="T21">1. </text:span><text:span text:style-name="T25">Zapoznaj si</text:span><text:span text:style-name="T27">ę</text:span><text:span text:style-name="T25"> z biografią </text:span><text:span text:style-name="T20">Andrzeja Bursy</text:span><text:span text:style-name="T17">.</text:span></text:p>
      <text:p text:style-name="P18"><text:span text:style-name="T24">2. </text:span><text:span text:style-name="T21">Przeczytaj informacę o poetach przeklętych</text:span></text:p>
      <text:p text:style-name="P18"><text:span text:style-name="T28">3. Przepisz do</text:span><text:span text:style-name="T21"> zeszy</text:span><text:span text:style-name="T28">tu</text:span><text:span text:style-name="T21"> <text:s/>notatkę na:</text:span></text:p>
      <text:p text:style-name="P15"/>
      <text:p text:style-name="P10"><text:span text:style-name="T21"><text:s text:c="6"/></text:span><text:span text:style-name="T30">Poeci wyklęci </text:span><text:span text:style-name="T29">to grupa poetów, do których należał m.in. Andrzej Bursa. Ich styl życia wiązał się głównie ze skandalami obyczajowymi – występowali przeciwko tradycyjnie pojmowanej moralności. Twórczość literacka tych artystów była najczęściej odrzucana przez społeczeństwo. Dopiero po śmierci autorów została doceniona.</text:span></text:p>
      <text:p text:style-name="P16"/>
      <text:p text:style-name="P19"><text:span text:style-name="T28">4</text:span><text:span text:style-name="T23">. </text:span><text:span text:style-name="T21">Przeczytaj </text:span><text:span text:style-name="T26">3 razy wiersz </text:span><text:span text:style-name="T19"><text:s/></text:span><text:span text:style-name="T20">Andrzeja Bursy</text:span><text:span text:style-name="T18"> </text:span><text:span text:style-name="T17">,,</text:span><text:span text:style-name="T20">Nauka chodzenia</text:span><text:span text:style-name="T17">"</text:span><text:span text:style-name="T22">.</text:span></text:p>
      <text:p text:style-name="P21"><text:span text:style-name="T22">5. </text:span><text:span text:style-name="T21">Wykonay w zeszycie zad. 1. P.s. 242</text:span></text:p>
      <text:p text:style-name="P5"><text:span text:style-name="T14">6</text:span><text:span text:style-name="T11">. </text:span><text:span text:style-name="T12">Przepisz notatkę do zeszytu:</text:span></text:p>
      <text:p text:style-name="P8"/>
      <text:p text:style-name="P6"><text:span text:style-name="T33"><text:s text:c="8"/>Podmiot literacki w wierszu Andrzeja Bursy </text:span><text:span text:style-name="T34">pt. </text:span><text:span text:style-name="T31">,,</text:span><text:span text:style-name="T32">Nauka chodzenia</text:span><text:span text:style-name="T31">" </text:span><text:span text:style-name="T33">zwraca się do upersonifikowanego życia. Adresat określany jest mianem wroga.</text:span><text:span text:style-name="T45">Osoba mówiąca w wierszu postrzega życie w czarnych barwach. Jest pesymistą, zauważa tylko złe strony wszystkiego, co go otacza. To typowy przedstawiciel dekadentyzmu.</text:span></text:p>
      <text:p text:style-name="P17"/>
      <text:p text:style-name="P12"><text:span text:style-name="T31">Dekadentyzm</text:span><text:span text:style-name="T35"> </text:span><text:span text:style-name="T31">(</text:span><text:span text:style-name="T35">inaczej: choroba wieku) – nurt światopoglądowy i artystyczny, który swój początek miał około 1890 roku. Pojęcie to wywodzi się od francuskiego słowa décadence, oznaczającego „chylenie się ku upadkowi”, „schyłek” (wieku)</text:span><text:span text:style-name="T13">. </text:span></text:p>
      <text:p text:style-name="P11"/>
      <text:p text:style-name="P6"><text:span text:style-name="T47">7</text:span><text:span text:style-name="T48">. Wykonaj kartę pracy – załącznik do </text:span><text:span text:style-name="T47">zdalnej lekcji 19</text:span><text:span text:style-name="T48">.</text:span></text:p>
      <text:p text:style-name="P9"/>
      <text:p text:style-name="P3"><text:span text:style-name="T40">Lekcja w telewizji </text:span><text:span text:style-name="T41">-</text:span><text:span text:style-name="T38"> <text:s text:c="2"/></text:span><text:span text:style-name="T15">TVP </text:span><text:span text:style-name="T16">Sport</text:span><text:span text:style-name="T8"> <text:s/>godz.</text:span><text:span text:style-name="T15"> </text:span><text:span text:style-name="T8"><text:s/>10:00 – 10:25 lub 14:</text:span><text:span text:style-name="T9">3</text:span><text:span text:style-name="T8">0</text:span></text:p>
      <text:p text:style-name="P13"><text:span text:style-name="T7">1. N</text:span><text:span text:style-name="T2">apisz w zeszycie temat i o czym była ta lekcja.</text:span></text:p>
      <text:p text:style-name="P22"/>
      <text:p text:style-name="P23"><text:span text:style-name="T42">Do godz. 20:00 </text:span><text:span text:style-name="T43">wyślij</text:span><text:span text:style-name="T42"> do mnie wykona</text:span><text:span text:style-name="T43">ną kartę pracy</text:span><text:span text:style-name="T44">.</text:span></text:p>
      <text:p text:style-name="P1"><text:s text:c="11"/></text:p>
      <text:p text:style-name="P14"><text:s text:c="125"/>Pozdrawiam</text:p>
      <text:p text:style-name="P2"><text:s text:c="127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0M10S</meta:editing-duration>
    <meta:editing-cycles>11</meta:editing-cycles>
    <dc:date>2020-04-14T16:09:28.534000000</dc:date>
    <meta:document-statistic meta:table-count="0" meta:image-count="0" meta:object-count="0" meta:page-count="1" meta:paragraph-count="19" meta:word-count="216" meta:character-count="1796" meta:non-whitespace-character-count="1270"/>
  </office:meta>
</office:document-meta>
</file>