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officeooo:rsid="0001dcf0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officeooo:rsid="0001dcf0" officeooo:paragraph-rsid="0001dcf0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officeooo:paragraph-rsid="0001dcf0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officeooo:rsid="00028902" officeooo:paragraph-rsid="00028902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officeooo:paragraph-rsid="0004e8e2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officeooo:paragraph-rsid="00083d87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officeooo:paragraph-rsid="0004570b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officeooo:rsid="000d589e" officeooo:paragraph-rsid="000d589e"/>
    </style:style>
    <style:style style:name="P11" style:family="paragraph" style:parent-style-name="Standard">
      <style:text-properties officeooo:paragraph-rsid="000799a5"/>
    </style:style>
    <style:style style:name="P12" style:family="paragraph" style:parent-style-name="Standard">
      <style:text-properties style:text-underline-style="none" officeooo:rsid="0001dcf0" officeooo:paragraph-rsid="0001dcf0"/>
    </style:style>
    <style:style style:name="P13" style:family="paragraph" style:parent-style-name="Standard">
      <style:paragraph-properties fo:text-align="start" style:justify-single-word="false"/>
      <style:text-properties officeooo:paragraph-rsid="000799a5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1dcf0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rsid="00083d87" officeooo:paragraph-rsid="0008e3d0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officeooo:rsid="0002ec0a" officeooo:paragraph-rsid="0001dcf0" style:font-weight-asian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rsid="0008e3d0" officeooo:paragraph-rsid="0008e3d0"/>
    </style:style>
    <style:style style:name="P18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normal" officeooo:rsid="0004054d" style:font-weight-asian="normal" style:font-weight-complex="normal"/>
    </style:style>
    <style:style style:name="T2" style:family="text">
      <style:text-properties fo:font-weight="normal" officeooo:rsid="0002ec0a" style:font-weight-asian="normal" style:font-weight-complex="normal"/>
    </style:style>
    <style:style style:name="T3" style:family="text">
      <style:text-properties fo:font-weight="normal" officeooo:rsid="000d589e" style:font-weight-asian="normal" style:font-weight-complex="normal"/>
    </style:style>
    <style:style style:name="T4" style:family="text">
      <style:text-properties fo:font-weight="normal" officeooo:rsid="000e096a" style:font-weight-asian="normal" style:font-weight-complex="normal"/>
    </style:style>
    <style:style style:name="T5" style:family="text">
      <style:text-properties officeooo:rsid="0004570b"/>
    </style:style>
    <style:style style:name="T6" style:family="text">
      <style:text-properties officeooo:rsid="00065252"/>
    </style:style>
    <style:style style:name="T7" style:family="text">
      <style:text-properties officeooo:rsid="00014580"/>
    </style:style>
    <style:style style:name="T8" style:family="text">
      <style:text-properties officeooo:rsid="000799a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065252"/>
    </style:style>
    <style:style style:name="T11" style:family="text">
      <style:text-properties style:text-underline-style="solid" style:text-underline-width="auto" style:text-underline-color="font-color" officeooo:rsid="000d589e"/>
    </style:style>
    <style:style style:name="T12" style:family="text">
      <style:text-properties officeooo:rsid="000d589e"/>
    </style:style>
    <style:style style:name="T13" style:family="text">
      <style:text-properties officeooo:rsid="000e09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2">WT</text:span><text:span text:style-name="T6"> 3</text:span><text:span text:style-name="T12">1</text:span>.03.2020r.</text:p>
      <text:p text:style-name="P1"/>
      <text:p text:style-name="P14"><text:span text:style-name="T2">Na początku lekcji </text:span><text:span text:style-name="T4">w</text:span><text:span text:style-name="T2">yślij mi wiadomość na </text:span><text:span text:style-name="T1">moją </text:span><text:span text:style-name="T2">pocztę </text:span><text:a xlink:type="simple" xlink:href="mailto:kuchta.anna@sp3.edu.pl" text:style-name="Internet_20_link" text:visited-style-name="Visited_20_Internet_20_Link"><text:span text:style-name="T1">kuchta.anna@sp3.edu.pl</text:span></text:a><text:span text:style-name="T1"> </text:span><text:span text:style-name="T2">i napisz, że jesteś gotowa/-y do lekcji. </text:span><text:span text:style-name="T3">Jeśli chcesz, żebym przysłała Ci zadania na pocztę, to napisz.</text:span></text:p>
      <text:p text:style-name="P16"/>
      <text:p text:style-name="P2">1<text:span text:style-name="T12">2</text:span>. Temat: <text:span text:style-name="T11">Zła strona dobrej sławy</text:span><text:span text:style-name="T10">.</text:span></text:p>
      <text:p text:style-name="P3"/>
      <text:p text:style-name="P7"><text:span text:style-name="T7">1. </text:span><text:span text:style-name="T5">Przeczytaj </text:span><text:span text:style-name="T12">czytankę pt.,,Zapomnieć Różę”</text:span><text:span text:style-name="T6"> – P. s.26</text:span><text:span text:style-name="T12">8</text:span><text:span text:style-name="T6">.</text:span></text:p>
      <text:p text:style-name="P9"><text:span text:style-name="T5">2. </text:span><text:span text:style-name="T7">Za</text:span><text:span text:style-name="T6">pisz do zeszytu temat lekcji.</text:span></text:p>
      <text:p text:style-name="P10">3. Wykonaj zadania ,,Po przeczytaniu” – P. s.270</text:p>
      <text:p text:style-name="P10"><text:s text:c="4"/>zad. 1, 4, 7 – do zeszytu</text:p>
      <text:p text:style-name="P10"><text:s text:c="4"/>pozostałe – ustnie</text:p>
      <text:p text:style-name="P10">4. Przeczytaj ,,Ciekawostkę”.</text:p>
      <text:p text:style-name="P15"/>
      <text:p text:style-name="P17">Jeśli masz jakieś pytania odnośnie lekcji, możesz pisać je do mnie w <text:span text:style-name="T12">trakcie trwania lekcji, tj. </text:span>1<text:span text:style-name="T12">0</text:span>:35 – 1<text:span text:style-name="T12">1</text:span>:20 .</text:p>
      <text:p text:style-name="P15"><text:span text:style-name="T5"><text:line-break/></text:span><text:span text:style-name="T9">Zadanie dla chętnych</text:span></text:p>
      <text:p text:style-name="P8"/>
      <text:p text:style-name="P13">Link do quizu ,,<text:span text:style-name="T12">Współczesne sposoby komunikowania się</text:span><text:span text:style-name="T8">”:</text:span></text:p>
      <text:p text:style-name="P11"/>
      <text:p text:style-name="P11"><text:s/>https://www.eduelo.pl/quiz/776/czesc/1/ </text:p>
      <text:p text:style-name="P12"/>
      <text:p text:style-name="P4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3-30T19:13:46.293000000</dc:date>
    <meta:editing-duration>PT33M9S</meta:editing-duration>
    <meta:editing-cycles>9</meta:editing-cycles>
    <meta:document-statistic meta:table-count="0" meta:image-count="0" meta:object-count="0" meta:page-count="1" meta:paragraph-count="13" meta:word-count="96" meta:character-count="676" meta:non-whitespace-character-count="577"/>
  </office:meta>
</office:document-meta>
</file>