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1dcf0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4570b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4e8e2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officeooo:rsid="0004e8e2" officeooo:paragraph-rsid="0004e8e2"/>
    </style:style>
    <style:style style:name="P7" style:family="paragraph" style:parent-style-name="Standard">
      <style:text-properties officeooo:paragraph-rsid="0001dcf0"/>
    </style:style>
    <style:style style:name="P8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dcf0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dcf0" officeooo:paragraph-rsid="0001dcf0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paragraph-rsid="0001dcf0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28902" officeooo:paragraph-rsid="00028902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officeooo:rsid="0004570b" officeooo:paragraph-rsid="0004e8e2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rsid="0004570b" officeooo:paragraph-rsid="0004570b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none" officeooo:rsid="0001dcf0" officeooo:paragraph-rsid="0004e8e2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1dcf0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4df16" style:font-weight-asian="bold" style:font-weight-complex="bold"/>
    </style:style>
    <style:style style:name="T1" style:family="text">
      <style:text-properties style:text-underline-style="solid" style:text-underline-width="auto" style:text-underline-color="font-color" officeooo:rsid="0001dcf0"/>
    </style:style>
    <style:style style:name="T2" style:family="text">
      <style:text-properties officeooo:rsid="0001fe97"/>
    </style:style>
    <style:style style:name="T3" style:family="text">
      <style:text-properties officeooo:rsid="00016b2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054d" style:font-weight-asian="normal" style:font-weight-complex="normal"/>
    </style:style>
    <style:style style:name="T6" style:family="text">
      <style:text-properties fo:font-weight="normal" officeooo:rsid="0004570b" style:font-weight-asian="normal" style:font-weight-complex="normal"/>
    </style:style>
    <style:style style:name="T7" style:family="text">
      <style:text-properties fo:font-weight="normal" officeooo:rsid="0004df16" style:font-weight-asian="normal" style:font-weight-complex="normal"/>
    </style:style>
    <style:style style:name="T8" style:family="text">
      <style:text-properties officeooo:rsid="000457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T 27.03.2020r.</text:p>
      <text:p text:style-name="P1"/>
      <text:p text:style-name="P16"><text:span text:style-name="T6">Na początku lekcji przywitaj się ze mną. Wyślij mi wiadomość na </text:span><text:span text:style-name="T5">moją </text:span><text:span text:style-name="T6">pocztę </text:span><text:a xlink:type="simple" xlink:href="mailto:kuchta.anna@sp3.edu.pl" text:style-name="Internet_20_link" text:visited-style-name="Visited_20_Internet_20_Link"><text:span text:style-name="T5">kuchta.anna@sp3.edu.pl</text:span></text:a><text:span text:style-name="T5"> </text:span><text:span text:style-name="T6">i napisz, że jesteś gotowa/-y do lekcji. </text:span><text:span text:style-name="T7">Będę mogła wtedy przysłać Ci zadanie.</text:span></text:p>
      <text:p text:style-name="P17"><text:span text:style-name="T4">Podczas trwania lekcji j. polskiego możesz wysyłać do mnie pytania </text:span><text:span text:style-name="T7">lub</text:span><text:span text:style-name="T4"> uwagi, </text:span><text:span text:style-name="T7">a ja będę odpowiadała na nie.</text:span></text:p>
      <text:p text:style-name="P17"><text:span text:style-name="T6"/></text:p>
      <text:p text:style-name="P1"/>
      <text:p text:style-name="P5">10. Temat: <text:span text:style-name="T1">Zasady cytowania cudzych tekstów.</text:span></text:p>
      <text:p text:style-name="P9"/>
      <text:p text:style-name="P4">1. <text:span text:style-name="T8">Przeczytaj tekst ,,Na rozgrzewkę” - P. s.238 i odpowiedz pisemnie na pytanie: ,,Dlaczego</text:span></text:p>
      <text:p text:style-name="P13"><text:s text:c="4"/>jedno ze zdań w tekście zostało podane w cudzysłowie?”</text:p>
      <text:p text:style-name="P3"><text:span text:style-name="T8">2. </text:span>Zapoznaj się z ,, <text:span text:style-name="T8">Nowymi wiadomościami”:</text:span></text:p>
      <text:p text:style-name="P3"><text:span text:style-name="T8"><text:s text:c="4"/>a) <text:s/>cytat</text:span> – P. s.<text:span text:style-name="T2">238</text:span></text:p>
      <text:p text:style-name="P3"><text:s text:c="3"/><text:span text:style-name="T8"><text:s/>b) <text:s/>zasady cytowania cudzych tekstów - </text:span>P. s.<text:span text:style-name="T2">239</text:span></text:p>
      <text:p text:style-name="P14"><text:s text:c="4"/>c) <text:s/>jak powoływać się na cudze źródła – P. s. 240</text:p>
      <text:p text:style-name="P6">3. Sporządź w zeszycie krótką notatkę na temat przeczytanych informacji.</text:p>
      <text:p text:style-name="P2">2. <text:span text:style-name="T3">Wykonaj zadania P. s. 239 z. 1; 240 z. 3</text:span></text:p>
      <text:p text:style-name="P7"/>
      <text:p text:style-name="P15"><text:s/>Pozdrawiam</text:p>
      <text:p text:style-name="P15"><text:s/>Anna Kuchta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18:37:55.704000000</dc:date>
    <meta:editing-duration>PT8M29S</meta:editing-duration>
    <meta:editing-cycles>2</meta:editing-cycles>
    <meta:document-statistic meta:table-count="0" meta:image-count="0" meta:object-count="0" meta:page-count="1" meta:paragraph-count="14" meta:word-count="129" meta:character-count="801" meta:non-whitespace-character-count="663"/>
  </office:meta>
</office:document-meta>
</file>