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9d3a1" style:language-asian="zxx" style:country-asian="non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italic" style:text-underline-style="none" fo:font-weight="bold" officeooo:paragraph-rsid="0009d3a1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6bab5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4" style:family="text">
      <style:text-properties fo:color="#5983b0" style:font-name="Times New Roman" fo:language="zxx" fo:country="none" style:text-underline-style="none" fo:font-weight="bold" officeooo:rsid="0016bab5" style:font-name-asian="Times New Roman1" style:language-asian="zxx" style:country-asian="none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bab5" style:font-weight-asian="bold" style:font-weight-complex="bold"/>
    </style:style>
    <style:style style:name="T7" style:family="text">
      <style:text-properties fo:font-weight="bold" officeooo:rsid="0016bab5" fo:background-color="#00a933" loext:char-shading-value="0" style:font-weight-asian="bold" style:font-weight-complex="bold"/>
    </style:style>
    <style:style style:name="T8" style:family="text">
      <style:text-properties fo:font-weight="bold" officeooo:rsid="0016bab5" fo:background-color="#00a933" loext:char-shading-value="0" style:font-weight-asian="bold" style:font-weight-complex="bold"/>
    </style:style>
    <style:style style:name="T9" style:family="text">
      <style:text-properties style:font-name="Times New Roman" fo:font-size="13pt" fo:font-style="italic" fo:font-weight="bold" fo:background-color="#008000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0" style:family="text">
      <style:text-properties style:font-name="Times New Roman" fo:font-size="13pt" fo:font-style="italic" fo:font-weight="bold" officeooo:rsid="0016bab5" fo:background-color="#008000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1" style:family="text">
      <style:text-properties style:font-name="Times New Roman" fo:font-size="13pt" fo:font-style="italic" fo:font-weight="bold" fo:background-color="#00a933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2" style:family="text">
      <style:text-properties style:font-name="Times New Roman" fo:font-size="13pt" fo:font-style="italic" fo:font-weight="bold" officeooo:rsid="0016bab5" fo:background-color="#00a933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style:font-name="Times New Roman" fo:font-size="13pt" fo:font-style="italic" fo:font-weight="bold" officeooo:rsid="0016bab5" fo:background-color="#00a933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4" style:family="text">
      <style:text-properties style:font-name="Times New Roman" fo:font-size="13pt" fo:font-style="italic" fo:font-weight="bold" fo:background-color="#00a933" loext:char-shading-value="0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5" style:family="text">
      <style:text-properties officeooo:rsid="0016ba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<text:s text:c="20"/></text:span><text:span text:style-name="T8">CZW</text:span><text:span text:style-name="T14">- </text:span><text:span text:style-name="T13">4</text:span><text:span text:style-name="T14">.06.2020 r. <text:s/>Zdalna lekcja nr 5</text:span><text:span text:style-name="T13">4</text:span></text:p>
      <text:p text:style-name="P3"/>
      <text:p text:style-name="P2"><text:span text:style-name="T3">Temat: </text:span><text:span text:style-name="T2">Co już wiemy o głoskach i sylabach</text:span><text:span text:style-name="T1">?</text:span></text:p>
      <text:p text:style-name="P6"/>
      <text:p text:style-name="P4">Zapoznaj się z informacjami zamieszczonymi na stronach – P. s.30<text:span text:style-name="T15">5</text:span> – 30<text:span text:style-name="T15">6</text:span> .</text:p>
      <text:p text:style-name="P4"/>
      <text:p text:style-name="P5"><text:span text:style-name="T15">Ćw</text:span>.s. <text:span text:style-name="T15">63</text:span> – wykonaj zad. <text:span text:style-name="T15">1</text:span>.<text:span text:style-name="T15"> - 4</text:span>.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omyślnie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SimSun" style:font-family-complex="SimSun" style:font-family-generic-complex="system" style:font-pitch-complex="variable" style:font-size-complex="12pt"/>
    </style:style>
    <style:style style:name="Zawartoœæ_20_tabeli" style:display-name="Zawartoœæ tabeli" style:family="paragraph" style:parent-style-name="Domyślnie" style:default-outline-level=""/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Mocno_20_wyró_3f_niony" style:display-name="Mocno wyró?niony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 text:start-value="4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M10S</meta:editing-duration>
    <meta:editing-cycles>19</meta:editing-cycles>
    <dc:date>2020-06-03T14:38:16.648000000</dc:date>
    <meta:document-statistic meta:table-count="0" meta:image-count="0" meta:object-count="0" meta:page-count="1" meta:paragraph-count="4" meta:word-count="33" meta:character-count="204" meta:non-whitespace-character-count="151"/>
  </office:meta>
</office:document-meta>
</file>