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paragraph-rsid="0000eaa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9d3a1" style:language-asian="zxx" style:country-asian="none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" style:family="text">
      <style:text-properties fo:color="#00000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2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5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 fo:background-color="#008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<text:s text:c="20"/></text:span><text:span text:style-name="T8">ŚR- 3.06.2020 r. <text:s/>Zdalna lekcja nr 53</text:span></text:p>
      <text:p text:style-name="P3"/>
      <text:p text:style-name="P2"><text:span text:style-name="T4">Temat: </text:span><text:span text:style-name="T2">Jak kulturalnie się porozumiewać?</text:span></text:p>
      <text:p text:style-name="P5"/>
      <text:p text:style-name="P2"><text:span text:style-name="T1">Zapoznaj się z informacjami zamieszczonymi na stronach – P. s.302 – 304 .</text:span></text:p>
      <text:p text:style-name="P4"/>
      <text:p text:style-name="P6">P.s. 304 – wykonaj zad. 2 do zeszytu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omyślnie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Zawartoœæ_20_tabeli" style:display-name="Zawartoœæ tabeli" style:family="paragraph" style:parent-style-name="Domyślnie" style:default-outline-level=""/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Mocno_20_wyró_3f_niony" style:display-name="Mocno wyró?niony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 text:start-value="4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55M24S</meta:editing-duration>
    <meta:editing-cycles>17</meta:editing-cycles>
    <dc:date>2020-06-02T17:37:41.366000000</dc:date>
    <meta:document-statistic meta:table-count="0" meta:image-count="0" meta:object-count="0" meta:page-count="1" meta:paragraph-count="4" meta:word-count="30" meta:character-count="207" meta:non-whitespace-character-count="157"/>
  </office:meta>
</office:document-meta>
</file>