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9d3a1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 fo:background-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<text:s text:c="22"/></text:span><text:span text:style-name="T8">WT- 8.06.2020 r. <text:s/>Zdalna lekcja nr 57</text:span></text:p>
      <text:p text:style-name="P3"/>
      <text:p text:style-name="P2"><text:span text:style-name="T4">Temat: </text:span><text:span text:style-name="T2">Akcent i intonacja</text:span></text:p>
      <text:p text:style-name="P5"/>
      <text:p text:style-name="P2"><text:span text:style-name="T1">P.s.310 – zapoznaj się z informacjami na temat akcentowania wyrazów i napisz do zeszytu notatkę na <text:s text:c="3"/></text:span></text:p>
      <text:p text:style-name="P2"><text:span text:style-name="T1"><text:s text:c="16"/>ten temat.</text:span></text:p>
      <text:p text:style-name="P4"/>
      <text:p text:style-name="P6">Ćw. s. 69 – 70 zad. 1. – 7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omyślnie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Zawartoœæ_20_tabeli" style:display-name="Zawartoœæ tabeli" style:family="paragraph" style:parent-style-name="Domyślnie" style:default-outline-level=""/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5M21S</meta:editing-duration>
    <meta:editing-cycles>17</meta:editing-cycles>
    <dc:date>2020-06-08T18:30:05.396000000</dc:date>
    <meta:document-statistic meta:table-count="0" meta:image-count="0" meta:object-count="0" meta:page-count="1" meta:paragraph-count="5" meta:word-count="35" meta:character-count="239" meta:non-whitespace-character-count="163"/>
  </office:meta>
</office:document-meta>
</file>