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eaa4"/>
    </style:style>
    <style:style style:name="P2" style:family="paragraph" style:parent-style-name="Standard">
      <style:text-properties fo:color="#2a6099" style:text-underline-style="none" fo:font-weight="bold" style:font-weight-asian="bold" style:font-weight-complex="bold"/>
    </style:style>
    <style:style style:name="P3" style:family="paragraph" style:parent-style-name="Standard">
      <style:text-properties fo:color="#2a6099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3a1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00eaa4" style:font-weight-asian="bold" style:font-weight-complex="bold"/>
    </style:style>
    <style:style style:name="P7" style:family="paragraph" style:parent-style-name="Heading_20_1">
      <style:text-properties fo:color="#00a933" style:font-name="Times New Roman" fo:font-size="12pt" fo:font-weight="normal" officeooo:rsid="00101086" officeooo:paragraph-rsid="00101086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ff0000" fo:font-weight="bold" officeooo:rsid="00101086" officeooo:paragraph-rsid="00101086" style:font-weight-asian="bold" style:font-weight-complex="bold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officeooo:rsid="00101086" officeooo:paragraph-rsid="00101086"/>
    </style:style>
    <style:style style:name="P11" style:family="paragraph" style:parent-style-name="Standard">
      <style:text-properties fo:color="#000000" style:font-name="Times New Roman" style:text-underline-style="none" fo:font-weight="normal" officeooo:paragraph-rsid="00101086" style:font-name-asian="Times New Roman1" style:language-asian="zxx" style:country-asian="none" style:font-weight-asian="normal" style:font-name-complex="Times New Roman1" style:font-weight-complex="normal"/>
    </style:style>
    <style:style style:name="P12" style:family="paragraph" style:parent-style-name="Standard">
      <style:text-properties fo:color="#00a933" fo:font-weight="bold" officeooo:rsid="00101086" officeooo:paragraph-rsid="00101086" style:font-weight-asian="bold" style:font-weight-complex="bold"/>
    </style:style>
    <style:style style:name="P13" style:family="paragraph" style:parent-style-name="Standard">
      <style:text-properties fo:color="#00a933" fo:font-weight="normal" officeooo:rsid="00101086" officeooo:paragraph-rsid="00101086" style:font-weight-asian="normal" style:font-weight-complex="normal"/>
    </style:style>
    <style:style style:name="P14" style:family="paragraph" style:parent-style-name="Standard">
      <style:text-properties fo:color="#00a933" officeooo:rsid="00101086" officeooo:paragraph-rsid="00101086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de933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101086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color="#00a933" style:font-name="Times New Roman" fo:font-size="13pt" fo:language="zxx" fo:country="none" fo:font-style="normal" style:text-underline-style="none" fo:font-weight="normal" officeooo:rsid="000de933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7" style:family="text">
      <style:text-properties fo:color="#00a933" style:font-name="Times New Roman" fo:font-size="13pt" fo:language="zxx" fo:country="none" fo:font-style="normal" style:text-underline-style="none" fo:font-weight="normal" officeooo:rsid="00101086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01086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01086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101086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officeooo:rsid="00101086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officeooo:rsid="00101086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<text:s text:c="22"/></text:span><text:span text:style-name="T1"><text:s text:c="2"/></text:span><text:span text:style-name="T3">P</text:span><text:span text:style-name="T4">N</text:span><text:span text:style-name="T1">- </text:span><text:span text:style-name="T2">2</text:span><text:span text:style-name="T4">5</text:span><text:span text:style-name="T1">.05.2020 r. <text:s/>Zdalna lekcja nr 4</text:span><text:span text:style-name="T4">6</text:span></text:p>
      <text:p text:style-name="P6"/>
      <text:p text:style-name="Standard"/>
      <text:p text:style-name="P2">Temat:<text:span text:style-name="T11"> </text:span><text:span text:style-name="T17">Związki frazeologiczne na podstawie</text:span><text:span text:style-name="T14"> </text:span><text:span text:style-name="T13">Szatan</text:span><text:span text:style-name="T14">a</text:span><text:span text:style-name="T13"> z siódmej klasy</text:span><text:span text:style-name="T9"> – </text:span><text:span text:style-name="T10">gry internetowe.</text:span></text:p>
      <text:p text:style-name="P3"/>
      <text:p text:style-name="P8">Kliknij w linki i wykonaj ćwiczenia</text:p>
      <text:h text:style-name="P7" text:outline-level="1">1. Bohaterowie powieści ,,Szatan z siódmej klasy”</text:h>
      <text:p text:style-name="P8"><text:a xlink:type="simple" xlink:href="https://wordwall.net/pl/resource/1477211/polski/bohaterowie-powieści-szatan-z-siódmej-klasy" text:style-name="Internet_20_link" text:visited-style-name="Visited_20_Internet_20_Link"><text:span text:style-name="T15">https://wordwall.net/pl/resource/1477211/polski/bohaterowie-powie%c5%9bci-szatan-z-si%c3%b3dmej-klasy</text:span></text:a></text:p>
      <text:p text:style-name="P8"/>
      <text:p text:style-name="P12"/>
      <text:p text:style-name="P13">2. Plan wydarzeń:</text:p>
      <text:p text:style-name="P8"/>
      <text:p text:style-name="P9"><text:a xlink:type="simple" xlink:href="https://wordwall.net/pl/resource/1530092/szatan-z-siódmej-klasy-plan-wydarzeń" text:style-name="Internet_20_link" text:visited-style-name="Visited_20_Internet_20_Link">https://wordwall.net/pl/resource/1530092/szatan-z-si%C3%B3dmej-klasy-plan-wydarze%C5%84</text:a></text:p>
      <text:p text:style-name="P9"/>
      <text:p text:style-name="P14">3. Związki frazeologiczne:</text:p>
      <text:p text:style-name="P10"/>
      <text:p text:style-name="P10"><text:a xlink:type="simple" xlink:href="https://wordwall.net/pl/resource/2155602/polski/frazeologia-przykłady-szatan-z-siódmej-klasy" text:style-name="Internet_20_link" text:visited-style-name="Visited_20_Internet_20_Link">https://wordwall.net/pl/resource/2155602/polski/frazeologia-przyk%c5%82ady-szatan-z-si%c3%b3dmej-klasy</text:a></text:p>
      <text:p text:style-name="P10"/>
      <text:p text:style-name="P10">Przepisz związki frazeologiczne i wyjaśnienia do lekturownika.</text:p>
      <text:p text:style-name="P11"/>
      <text:p text:style-name="P1"><text:span text:style-name="T7">4. </text:span><text:span text:style-name="T6">L</text:span><text:a xlink:type="simple" xlink:href="mailto:kuchta.anna@sp3.edu.pl" text:style-name="Standard" text:visited-style-name="Standard"><text:span text:style-name="T5">ekcja w <text:s/>TVP3 <text:s text:c="2"/>godz. <text:s/>9:40 lub 12:40.</text:span></text:a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 text:start-value="4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1M15S</meta:editing-duration>
    <meta:editing-cycles>11</meta:editing-cycles>
    <dc:date>2020-05-24T11:57:28.667000000</dc:date>
    <meta:document-statistic meta:table-count="0" meta:image-count="0" meta:object-count="0" meta:page-count="1" meta:paragraph-count="11" meta:word-count="55" meta:character-count="668" meta:non-whitespace-character-count="594"/>
  </office:meta>
</office:document-meta>
</file>