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00eaa4"/>
    </style:style>
    <style:style style:name="P2" style:family="paragraph" style:parent-style-name="Standard">
      <style:text-properties fo:color="#c9211e" style:font-name="Times New Roman" fo:font-size="13pt" fo:language="zxx" fo:country="none" fo:font-style="italic" style:text-underline-style="none" fo:font-weight="bold" officeooo:paragraph-rsid="0000eaa4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P3" style:family="paragraph" style:parent-style-name="Standard">
      <style:text-properties fo:color="#00a933" style:font-name="Times New Roman" fo:font-size="13pt" fo:language="zxx" fo:country="none" fo:font-style="normal" style:text-underline-style="none" fo:font-weight="normal" officeooo:paragraph-rsid="0000eaa4" style:font-name-asian="Times New Roman1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normal"/>
    </style:style>
    <style:style style:name="P4" style:family="paragraph" style:parent-style-name="Standard">
      <style:text-properties fo:color="#3333ff" style:text-underline-style="solid" style:text-underline-width="auto" style:text-underline-color="font-color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officeooo:paragraph-rsid="0000eaa4" style:font-weight-asian="bold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style:text-underline-style="none" fo:font-weight="normal" officeooo:paragraph-rsid="0000eaa4" style:font-name-asian="Times New Roman1" style:language-asian="zxx" style:country-asian="none" style:font-weight-asian="normal" style:font-name-complex="Times New Roman1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9d3a1"/>
    </style:style>
    <style:style style:name="P8" style:family="paragraph" style:parent-style-name="Standard">
      <style:text-properties officeooo:rsid="000c2dd6" officeooo:paragraph-rsid="000c2dd6"/>
    </style:style>
    <style:style style:name="P9" style:family="paragraph" style:parent-style-name="Standard">
      <style:text-properties officeooo:paragraph-rsid="000c2dd6"/>
    </style:style>
    <style:style style:name="P10" style:family="paragraph" style:parent-style-name="Standard" style:list-style-name="RTF_5f_Num_20_3">
      <style:paragraph-properties fo:margin-left="0cm" fo:margin-right="0cm" fo:text-indent="0cm" style:auto-text-indent="false">
        <style:tab-stops/>
      </style:paragraph-properties>
    </style:style>
    <style:style style:name="P11" style:family="paragraph" style:parent-style-name="Standard" style:list-style-name="RTF_5f_Num_20_5">
      <style:paragraph-properties fo:margin-left="0cm" fo:margin-right="0cm" fo:text-indent="0cm" style:auto-text-indent="false">
        <style:tab-stops/>
      </style:paragraph-properties>
    </style:style>
    <style:style style:name="P12" style:family="paragraph" style:parent-style-name="Standard" style:list-style-name="RTF_5f_Num_20_4">
      <style:paragraph-properties fo:margin-left="0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2a6099" fo:font-weight="bold" officeooo:paragraph-rsid="000c2dd6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3pt" fo:language="zxx" fo:country="none" fo:font-style="normal" style:text-underline-style="none" fo:font-weight="bold" style:font-name-asian="Times New Roman1" style:font-size-asian="13pt" style:language-asian="zxx" style:country-asian="none" style:font-style-asian="normal" style:font-weight-asian="bold" style:font-name-complex="Times New Roman1" style:font-size-complex="13pt" style:font-style-complex="normal" style:font-weight-complex="bold"/>
    </style:style>
    <style:style style:name="T3" style:family="text">
      <style:text-properties fo:color="#000000" style:font-name="Times New Roman" fo:font-size="13pt" fo:language="zxx" fo:country="none" fo:font-style="italic" style:text-underline-style="none" fo:font-weight="bold" officeooo:rsid="000180c0" fo:background-color="#00a933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4" style:family="text">
      <style:text-properties fo:color="#000000" style:font-name="Times New Roman" fo:font-size="13pt" fo:language="zxx" fo:country="none" fo:font-style="italic" style:text-underline-style="none" fo:font-weight="bold" officeooo:rsid="00050242" fo:background-color="#00a933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5" style:family="text">
      <style:text-properties fo:color="#000000" style:font-name="Times New Roman" fo:font-size="13pt" fo:language="zxx" fo:country="none" fo:font-style="italic" style:text-underline-style="none" fo:font-weight="bold" officeooo:rsid="00043ce1" fo:background-color="#00a933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6" style:family="text">
      <style:text-properties fo:color="#000000" officeooo:rsid="000c2dd6"/>
    </style:style>
    <style:style style:name="T7" style:family="text">
      <style:text-properties fo:color="#00a933" style:font-name="Times New Roman" fo:font-size="13pt" fo:language="zxx" fo:country="none" fo:font-style="normal" style:text-underline-style="none" fo:font-weight="normal" style:font-name-asian="Times New Roman1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normal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style:font-name="Times New Roman" fo:language="zxx" fo:country="none" fo:font-style="normal" style:text-underline-style="none" style:font-name-asian="Times New Roman1" style:language-asian="zxx" style:country-asian="none" style:font-style-asian="normal" style:font-name-complex="Times New Roman1" style:font-style-complex="normal"/>
    </style:style>
    <style:style style:name="T10" style:family="text">
      <style:text-properties style:font-name="Times New Roman" fo:language="zxx" fo:country="none" fo:font-style="normal" style:text-underline-style="solid" style:text-underline-width="auto" style:text-underline-color="font-color" style:font-name-asian="Times New Roman1" style:language-asian="zxx" style:country-asian="none" style:font-style-asian="normal" style:font-name-complex="Times New Roman1" style:font-style-complex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officeooo:rsid="00037ada"/>
    </style:style>
    <style:style style:name="T13" style:family="text">
      <style:text-properties fo:color="#00ccff"/>
    </style:style>
    <style:style style:name="T14" style:family="text">
      <style:text-properties officeooo:rsid="000c2d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8"><text:s text:c="22"/></text:span><text:span text:style-name="T3"><text:s text:c="2"/></text:span><text:span text:style-name="T4">CZW</text:span><text:span text:style-name="T3">- </text:span><text:span text:style-name="T5">2</text:span><text:span text:style-name="T4">1</text:span><text:span text:style-name="T3">.05.2020 r. <text:s/>Zdalna lekcja nr 4</text:span><text:span text:style-name="T4">4</text:span></text:p>
      <text:p text:style-name="P5"/>
      <text:p text:style-name="P13"><text:span text:style-name="T9">Temat:</text:span><text:span text:style-name="T10"> Świat przedstawiony w powieści pt.: </text:span><text:span text:style-name="T11">,,</text:span><text:span text:style-name="T12">Szatan z siódmej klasy</text:span><text:span text:style-name="T11">”</text:span></text:p>
      <text:p text:style-name="Standard"><text:span text:style-name="T1"/></text:p>
      <text:p text:style-name="P8"><text:span text:style-name="T1">Przepisz notatkę do lekturownika.</text:span></text:p>
      <text:p text:style-name="P9"><text:span text:style-name="T6">Uzupełnij <text:s/>brakujące wiadomości. </text:span></text:p>
      <text:p text:style-name="Standard"/>
      <text:p text:style-name="P4">Kornel Makuszyński</text:p>
      <text:p text:style-name="Standard">Urodził się w Stryju w 1884r. Zmarł w Zakopanem w 1953r.</text:p>
      <text:p text:style-name="Standard">Był prozaikiem, poetą i humorystą. </text:p>
      <text:p text:style-name="Standard"/>
      <text:p text:style-name="Standard">Najbardziej znany jako autor książek dla dzieci i młodzieży, np.:</text:p>
      <text:p text:style-name="Standard">"Bezgrzeszne lata"</text:p>
      <text:p text:style-name="Standard">"O dwóch takich, co ukradli księżyc"</text:p>
      <text:p text:style-name="Standard">"Panna z mokrą głową"</text:p>
      <text:p text:style-name="Standard">"Przygody Koziołka Matołka"</text:p>
      <text:p text:style-name="Standard">"Skrzydlaty chłopiec"</text:p>
      <text:p text:style-name="Standard">"Wyprawa pod psem"</text:p>
      <text:p text:style-name="Standard">"Awantura o Basię"</text:p>
      <text:p text:style-name="Standard">"Szatan z siódmej klasy" ukazał się po raz pierwszy w 1937r.</text:p>
      <text:p text:style-name="Standard"/>
      <text:list xml:id="list2553297510" text:style-name="RTF_5f_Num_20_3">
        <text:list-item>
          <text:p text:style-name="P10"><text:span text:style-name="T13">Czas akcji:</text:span> lato 1937r.</text:p>
        </text:list-item>
        <text:list-item>
          <text:p text:style-name="P10"><text:span text:style-name="T13">Miejsce akcji: </text:span>Warszawa, wieś Bejgoła położona niedaleko Wilna ( wówczas teren Polski) </text:p>
        </text:list-item>
        <text:list-item>
          <text:p text:style-name="P10"><text:span text:style-name="T13">Bohaterowie:</text:span> </text:p>
        </text:list-item>
      </text:list>
      <text:p text:style-name="Standard">a) główny: Adam Cisowski</text:p>
      <text:p text:style-name="Standard">b) drugoplanowi: profesor Paweł Gąsowski, Iwo Gąsowski,</text:p>
      <text:p text:style-name="Standard"><text:s text:c="28"/>Ewa Gąsowska, Wanda Gąsowska, Staszek </text:p>
      <text:p text:style-name="Standard"><text:s text:c="28"/>Burski, Francuz, Malarz, Chudy </text:p>
      <text:p text:style-name="Standard">c) epizodyczni: ……………………………………...</text:p>
      <text:p text:style-name="Standard"/>
      <text:p text:style-name="Standard"/>
      <text:list xml:id="list2238169724" text:style-name="RTF_5f_Num_20_4">
        <text:list-item>
          <text:list>
            <text:list-item>
              <text:p text:style-name="P12">Wydarzenia. <text:span text:style-name="T14">( dokończ)</text:span></text:p>
            </text:list-item>
          </text:list>
        </text:list-item>
      </text:list>
      <text:p text:style-name="Standard"/>
      <text:list xml:id="list3775036348" text:style-name="RTF_5f_Num_20_5">
        <text:list-item>
          <text:p text:style-name="P11">Lekcja historii.</text:p>
        </text:list-item>
        <text:list-item>
          <text:p text:style-name="P11">Próba z profesorem.</text:p>
        </text:list-item>
        <text:list-item>
          <text:p text:style-name="P11">Zagadka zaginionego pióra.</text:p>
        </text:list-item>
        <text:list-item>
          <text:p text:style-name="P11">Zagubione 100 zł.</text:p>
        </text:list-item>
        <text:list-item>
          <text:p text:style-name="P11">Sprawa zjedzonych lodów.</text:p>
        </text:list-item>
        <text:list-item>
          <text:p text:style-name="P11">Wizyta profesora z prośbą o pomoc w sprawie drzwi.</text:p>
        </text:list-item>
        <text:list-item>
          <text:p text:style-name="P11">Wyjazd do Bejgoły.</text:p>
          <text:p text:style-name="P11">……………………..</text:p>
        </text:list-item>
      </text:list>
      <text:p text:style-name="Standard"><text:span text:style-name="T1"/></text:p>
      <text:p text:style-name="P6"><text:a xlink:type="simple" xlink:href="mailto:kuchta.anna@sp3.edu.pl" text:style-name="Standard" text:visited-style-name="Standard"/></text:p>
      <text:p text:style-name="P1"><text:a xlink:type="simple" xlink:href="mailto:kuchta.anna@sp3.edu.pl" text:style-name="Standard" text:visited-style-name="Standard"><text:span text:style-name="T2">3</text:span></text:a><text:a xlink:type="simple" xlink:href="mailto:kuchta.anna@sp3.edu.pl" text:style-name="Standard" text:visited-style-name="Standard"><text:span text:style-name="T7">. Lekcja w <text:s/>TVP3 <text:s text:c="2"/>godz. <text:s/>9:40 lub 12:40.</text:span></text:a></text:p>
      <text:p text:style-name="P3"><text:a xlink:type="simple" xlink:href="mailto:kuchta.anna@sp3.edu.pl" text:style-name="Standard" text:visited-style-name="Standard"/></text:p>
      <text:p text:style-name="P2"><text:a xlink:type="simple" xlink:href="mailto:kuchta.anna@sp3.edu.pl" text:style-name="Standard" text:visited-style-name="Standard">Uwaga! Dzisiaj nie ma lekcji online.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Zawarto_3f__3f__20_tabeli" style:display-name="Zawarto?? tabeli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/>
    </style:style>
    <style:style style:name="WW-Domyślni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1">
        <style:list-level-properties text:space-before="1.27cm" text:min-label-width="0.635cm"/>
      </text:list-level-style-number>
      <text:list-level-style-number text:level="3" text:style-name="RTF_5f_Num_20_3_20_3" style:num-suffix="." style:num-format="1">
        <style:list-level-properties text:space-before="1.905cm" text:min-label-width="0.635cm"/>
      </text:list-level-style-number>
      <text:list-level-style-number text:level="4" text:style-name="RTF_5f_Num_20_3_20_4" style:num-suffix="." style:num-format="1">
        <style:list-level-properties text:space-before="2.54cm" text:min-label-width="0.635cm"/>
      </text:list-level-style-number>
      <text:list-level-style-number text:level="5" text:style-name="RTF_5f_Num_20_3_20_5" style:num-suffix="." style:num-format="1">
        <style:list-level-properties text:space-before="3.175cm" text:min-label-width="0.635cm"/>
      </text:list-level-style-number>
      <text:list-level-style-number text:level="6" text:style-name="RTF_5f_Num_20_3_20_6" style:num-suffix="." style:num-format="1">
        <style:list-level-properties text:space-before="3.81cm" text:min-label-width="0.635cm"/>
      </text:list-level-style-number>
      <text:list-level-style-number text:level="7" text:style-name="RTF_5f_Num_20_3_20_7" style:num-suffix="." style:num-format="1">
        <style:list-level-properties text:space-before="4.445cm" text:min-label-width="0.635cm"/>
      </text:list-level-style-number>
      <text:list-level-style-number text:level="8" text:style-name="RTF_5f_Num_20_3_20_8" style:num-suffix="." style:num-format="1">
        <style:list-level-properties text:space-before="5.08cm" text:min-label-width="0.635cm"/>
      </text:list-level-style-number>
      <text:list-level-style-number text:level="9" text:style-name="RTF_5f_Num_20_3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1" text:start-value="4">
        <style:list-level-properties text:space-before="1.27cm" text:min-label-width="0.635cm"/>
      </text:list-level-style-number>
      <text:list-level-style-number text:level="3" text:style-name="RTF_5f_Num_20_4_20_3" style:num-suffix="." style:num-format="1">
        <style:list-level-properties text:space-before="1.905cm" text:min-label-width="0.635cm"/>
      </text:list-level-style-number>
      <text:list-level-style-number text:level="4" text:style-name="RTF_5f_Num_20_4_20_4" style:num-suffix="." style:num-format="1">
        <style:list-level-properties text:space-before="2.54cm" text:min-label-width="0.635cm"/>
      </text:list-level-style-number>
      <text:list-level-style-number text:level="5" text:style-name="RTF_5f_Num_20_4_20_5" style:num-suffix="." style:num-format="1">
        <style:list-level-properties text:space-before="3.175cm" text:min-label-width="0.635cm"/>
      </text:list-level-style-number>
      <text:list-level-style-number text:level="6" text:style-name="RTF_5f_Num_20_4_20_6" style:num-suffix="." style:num-format="1">
        <style:list-level-properties text:space-before="3.81cm" text:min-label-width="0.635cm"/>
      </text:list-level-style-number>
      <text:list-level-style-number text:level="7" text:style-name="RTF_5f_Num_20_4_20_7" style:num-suffix="." style:num-format="1">
        <style:list-level-properties text:space-before="4.445cm" text:min-label-width="0.635cm"/>
      </text:list-level-style-number>
      <text:list-level-style-number text:level="8" text:style-name="RTF_5f_Num_20_4_20_8" style:num-suffix="." style:num-format="1">
        <style:list-level-properties text:space-before="5.08cm" text:min-label-width="0.635cm"/>
      </text:list-level-style-number>
      <text:list-level-style-number text:level="9" text:style-name="RTF_5f_Num_20_4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1">
        <style:list-level-properties text:space-before="1.27cm" text:min-label-width="0.635cm"/>
      </text:list-level-style-number>
      <text:list-level-style-number text:level="3" text:style-name="RTF_5f_Num_20_5_20_3" style:num-suffix="." style:num-format="1">
        <style:list-level-properties text:space-before="1.905cm" text:min-label-width="0.635cm"/>
      </text:list-level-style-number>
      <text:list-level-style-number text:level="4" text:style-name="RTF_5f_Num_20_5_20_4" style:num-suffix="." style:num-format="1">
        <style:list-level-properties text:space-before="2.54cm" text:min-label-width="0.635cm"/>
      </text:list-level-style-number>
      <text:list-level-style-number text:level="5" text:style-name="RTF_5f_Num_20_5_20_5" style:num-suffix="." style:num-format="1">
        <style:list-level-properties text:space-before="3.175cm" text:min-label-width="0.635cm"/>
      </text:list-level-style-number>
      <text:list-level-style-number text:level="6" text:style-name="RTF_5f_Num_20_5_20_6" style:num-suffix="." style:num-format="1">
        <style:list-level-properties text:space-before="3.81cm" text:min-label-width="0.635cm"/>
      </text:list-level-style-number>
      <text:list-level-style-number text:level="7" text:style-name="RTF_5f_Num_20_5_20_7" style:num-suffix="." style:num-format="1">
        <style:list-level-properties text:space-before="4.445cm" text:min-label-width="0.635cm"/>
      </text:list-level-style-number>
      <text:list-level-style-number text:level="8" text:style-name="RTF_5f_Num_20_5_20_8" style:num-suffix="." style:num-format="1">
        <style:list-level-properties text:space-before="5.08cm" text:min-label-width="0.635cm"/>
      </text:list-level-style-number>
      <text:list-level-style-number text:level="9" text:style-name="RTF_5f_Num_20_5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33M55S</meta:editing-duration>
    <meta:editing-cycles>8</meta:editing-cycles>
    <dc:date>2020-05-20T18:37:30.210000000</dc:date>
    <meta:document-statistic meta:table-count="0" meta:image-count="0" meta:object-count="0" meta:page-count="1" meta:paragraph-count="35" meta:word-count="181" meta:character-count="1252" meta:non-whitespace-character-count="1025"/>
  </office:meta>
</office:document-meta>
</file>