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9532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paragraph-rsid="00159532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5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6" style:family="text">
      <style:text-properties fo:color="#5983b0" style:font-name="Times New Roman" fo:language="zxx" fo:country="none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font-weight-complex="bold"/>
    </style:style>
    <style:style style:name="T7" style:family="text">
      <style:text-properties style:text-underline-style="none" fo:font-weight="bold" officeooo:rsid="00019644" style:font-weight-asian="bold" style:font-weight-complex="bold"/>
    </style:style>
    <style:style style:name="T8" style:family="text">
      <style:text-properties fo:color="#00a933" style:font-name="Times New Roman" fo:font-size="13pt" fo:language="zxx" fo:country="none" fo:font-style="italic" style:text-underline-style="none" fo:font-weight="bold" officeooo:rsid="001736c0" fo:background-color="transparent" loext:char-shading-value="0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9" style:family="text">
      <style:text-properties fo:color="#2a6099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bf0041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<text:s/></text:span><text:span text:style-name="T8"><text:s text:c="22"/></text:span><text:span text:style-name="T1">CZW- 14.05.2020 r. <text:s/>Zdalna lekcja nr 39</text:span></text:p>
      <text:p text:style-name="P5"/>
      <text:p text:style-name="P1"><text:span text:style-name="T5">Temat: </text:span><text:span text:style-name="T6">Czas na podsumowanie rozdziału 6.</text:span></text:p>
      <text:p text:style-name="P6"/>
      <text:p text:style-name="P1"><text:span text:style-name="T2">1.</text:span><text:span text:style-name="T3"> P. s.288 – powtórzenie wiadomości ( lekcja online).</text:span></text:p>
      <text:p text:style-name="P1"/>
      <text:p text:style-name="P1"><text:span text:style-name="T2">2</text:span><text:span text:style-name="T3">.</text:span><text:span text:style-name="T4"> </text:span><text:span text:style-name="T3">Test: Zdania złożone współrzędnie.</text:span></text:p>
      <text:p text:style-name="P4"/>
      <text:p text:style-name="P1"><text:span text:style-name="T3">Otrzymałeś / -aś powiadomienie ze strony </text:span><text:a xlink:type="simple" xlink:href="http://www.eduelo.pl/" text:style-name="Standard" text:visited-style-name="Standard"><text:span text:style-name="T9">www.e</text:span></text:a><text:a xlink:type="simple" xlink:href="http://www.eduelo.pl/" text:style-name="Standard" text:visited-style-name="Standard"><text:span text:style-name="T9">duelo.</text:span></text:a><text:a xlink:type="simple" xlink:href="http://www.eduelo.pl/" text:style-name="Standard" text:visited-style-name="Standard"><text:span text:style-name="T9">pl</text:span></text:a><text:span text:style-name="T9"> </text:span><text:span text:style-name="T3">o dostępności testu. Rozwiąż go </text:span><text:span text:style-name="T10">dzisiaj do godziny 16:00.</text:span><text:span text:style-name="T2"> </text:span><text:span text:style-name="T3">Po zakończeniu testu zobaczę Twoje odpowiedzi i ocenię.</text:span></text:p>
      <text:p text:style-name="P3"/>
      <text:p text:style-name="P9">3. Lekcja w <text:s/>TVP3 <text:s text:c="2"/>godz. <text:s/>9:40 lub 12:40.</text:p>
      <text:p text:style-name="P8"><text:a xlink:type="simple" xlink:href="http://www.eduelo.pl/" text:style-name="Standard" text:visited-style-name="Standard"/></text:p>
      <text:p text:style-name="P7"><text:a xlink:type="simple" xlink:href="http://www.eduelo.pl/" text:style-name="Standard" text:visited-style-name="Standard"/></text:p>
      <text:p text:style-name="P5"><text:a xlink:type="simple" xlink:href="http://www.eduelo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H28M53S</meta:editing-duration>
    <meta:editing-cycles>28</meta:editing-cycles>
    <dc:date>2020-05-12T21:08:02.678000000</dc:date>
    <meta:document-statistic meta:table-count="0" meta:image-count="0" meta:object-count="0" meta:page-count="1" meta:paragraph-count="6" meta:word-count="58" meta:character-count="403" meta:non-whitespace-character-count="322"/>
  </office:meta>
</office:document-meta>
</file>