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59532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6c699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bold" officeooo:rsid="001736c0" officeooo:paragraph-rsid="0016c699" fo:background-color="transparent" style:language-asian="zxx" style:country-asian="none" style:font-weight-asian="bold" style:font-name-complex="Times New Roman1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text-underline-style="none" fo:font-weight="normal" officeooo:paragraph-rsid="0016c699" style:language-asian="zxx" style:country-asian="none" style:font-weight-asian="normal" style:font-name-complex="Times New Roman1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solid" style:text-underline-width="auto" style:text-underline-color="font-color" fo:font-weight="normal" officeooo:paragraph-rsid="0016c699" style:language-asian="zxx" style:country-asian="none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1" style:family="text">
      <style:text-properties fo:color="#000000" fo:font-size="13pt" fo:language="zxx" fo:country="none" fo:font-style="italic" style:text-underline-style="none" fo:font-weight="bold" officeooo:rsid="00019644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officeooo:rsid="001788c2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1961f7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1337e0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1b106f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style:font-name="Times New Roman" fo:language="zxx" fo:country="none" fo:font-style="normal" style:text-underline-style="none" fo:font-weight="bold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7" style:family="text">
      <style:text-properties fo:color="#000000" style:font-name="Times New Roman" fo:language="zxx" fo:country="none" fo:font-style="normal" style:text-underline-style="none" fo:font-weight="normal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font-name="Times New Roman" fo:language="zxx" fo:country="none" fo:font-style="normal" style:text-underline-style="none" fo:font-weight="normal" officeooo:rsid="0016c699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Times New Roman" fo:language="zxx" fo:country="none" fo:font-style="normal" style:text-underline-style="none" fo:font-weight="normal" officeooo:rsid="00183dbf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font-name="Times New Roman" fo:language="zxx" fo:country="none" fo:font-style="normal" style:text-underline-style="none" fo:font-weight="normal" officeooo:rsid="001b106f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5983b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2" style:family="text">
      <style:text-properties fo:color="#5983b0" style:font-name="Times New Roman" fo:language="zxx" fo:country="none" style:text-underline-style="solid" style:text-underline-width="auto" style:text-underline-color="font-color" fo:font-weight="bold" style:language-asian="zxx" style:country-asian="none" style:font-weight-asian="bold" style:font-name-complex="Times New Roman1" style:font-weight-complex="bold"/>
    </style:style>
    <style:style style:name="T13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1b106f" style:language-asian="zxx" style:country-asian="none" style:font-weight-asian="bold" style:font-name-complex="Times New Roman1" style:font-weight-complex="bold"/>
    </style:style>
    <style:style style:name="T14" style:family="text">
      <style:text-properties style:text-underline-style="none" fo:font-weight="bold" officeooo:rsid="00019644" style:font-weight-asian="bold" style:font-weight-complex="bold"/>
    </style:style>
    <style:style style:name="T15" style:family="text">
      <style:text-properties fo:color="#00a933"/>
    </style:style>
    <style:style style:name="T16" style:family="text">
      <style:text-properties fo:color="#00a933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<text:s text:c="23"/></text:span><text:span text:style-name="T1"><text:s/></text:span><text:span text:style-name="T5">ŚR</text:span><text:span text:style-name="T1"> </text:span><text:span text:style-name="T3">1</text:span><text:span text:style-name="T5">3</text:span><text:span text:style-name="T1">.0</text:span><text:span text:style-name="T4">5</text:span><text:span text:style-name="T1">.2020 r. <text:s/>Zdalna lekcja nr 3</text:span><text:span text:style-name="T5">8</text:span></text:p>
      <text:p text:style-name="P5"/>
      <text:p text:style-name="P2"><text:span text:style-name="T11">Temat: </text:span><text:span text:style-name="T12">Jak rozpoznać </text:span><text:span text:style-name="T13">typy </text:span><text:span text:style-name="T12">zda</text:span><text:span text:style-name="T13">ń</text:span><text:span text:style-name="T12"> złożon</text:span><text:span text:style-name="T13">ych</text:span><text:span text:style-name="T12"> współrzędnie?</text:span></text:p>
      <text:p text:style-name="P6"/>
      <text:p text:style-name="P2"><text:span text:style-name="T6">1.</text:span><text:span text:style-name="T7"> P. s.28</text:span><text:span text:style-name="T10">6</text:span><text:span text:style-name="T7"> – </text:span><text:span text:style-name="T8">nowa wiadomość </text:span><text:span text:style-name="T10">( przepisać do zeszytu i nauczyć się)</text:span></text:p>
      <text:p text:style-name="P2"/>
      <text:p text:style-name="P2"><text:span text:style-name="T6">2</text:span><text:span text:style-name="T7">. Ćw. s. 6</text:span><text:span text:style-name="T10">0</text:span><text:span text:style-name="T7"> zad. </text:span><text:span text:style-name="T8">1</text:span><text:span text:style-name="T10">1</text:span><text:span text:style-name="T9">, 1</text:span><text:span text:style-name="T10">2</text:span></text:p>
      <text:p text:style-name="P4"/>
      <text:p text:style-name="P3">3.<text:span text:style-name="T16"> Lekcja w </text:span><text:span text:style-name="T15"><text:s/>TVP3 </text:span><text:span text:style-name="T16"><text:s text:c="2"/>godz.</text:span><text:span text:style-name="T15"> </text:span><text:span text:style-name="T16"><text:s/>9:40 lub 12:40.</text:span></text:p>
      <text:p text:style-name="P8"/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4H9M24S</meta:editing-duration>
    <meta:editing-cycles>26</meta:editing-cycles>
    <dc:date>2020-05-12T18:05:23.321000000</dc:date>
    <meta:document-statistic meta:table-count="0" meta:image-count="0" meta:object-count="0" meta:page-count="1" meta:paragraph-count="5" meta:word-count="41" meta:character-count="247" meta:non-whitespace-character-count="181"/>
  </office:meta>
</office:document-meta>
</file>