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3c46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103c46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03c46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03c46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103c4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103c46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03c46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officeooo:rsid="000f9a56" officeooo:paragraph-rsid="00103c46" fo:background-color="transparent" style:language-asian="zxx" style:country-asian="none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4a0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e84fc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6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9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a003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0" style:family="text">
      <style:text-properties fo:color="#5983b0" style:font-name="Times New Roman" fo:font-size="12pt" fo:font-weight="bold" officeooo:rsid="0019d197" style:font-size-asian="12pt" style:font-weight-asian="bold" style:font-size-complex="12pt" style:font-weight-complex="bold"/>
    </style:style>
    <style:style style:name="T11" style:family="text">
      <style:text-properties fo:color="#5983b0" fo:language="zxx" fo:country="none" style:text-underline-style="solid" style:text-underline-width="auto" style:text-underline-color="font-color" fo:font-weight="bold" officeooo:rsid="000f9a56" fo:background-color="transparent" loext:char-shading-value="0" style:language-asian="zxx" style:country-asian="none" style:font-weight-asian="bold" style:font-weight-complex="bold"/>
    </style:style>
    <style:style style:name="T12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22" style:family="text">
      <style:text-properties style:font-name="Times New Roman" fo:font-size="12pt" fo:language="zxx" fo:country="none" fo:font-style="normal" style:text-underline-style="none" fo:font-weight="normal" officeooo:rsid="0014c09f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officeooo:rsid="0009ecca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font-style="normal" officeooo:rsid="0020c622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officeooo:rsid="000ea430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officeooo:rsid="0019d197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10e306" style:font-size-asian="12pt" style:font-style-asian="normal" style:font-size-complex="12pt" style:font-style-complex="normal"/>
    </style:style>
    <style:style style:name="T28" style:family="text">
      <style:text-properties style:text-underline-style="none" fo:font-weight="bold" officeooo:rsid="00019644" style:font-weight-asian="bold" style:font-weight-complex="bold"/>
    </style:style>
    <style:style style:name="T29" style:family="text">
      <style:text-properties fo:font-weight="bold" officeooo:rsid="0015065b" style:font-weight-asian="bold" style:font-weight-complex="bold"/>
    </style:style>
    <style:style style:name="T30" style:family="text">
      <style:text-properties officeooo:rsid="00114f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8"><text:s text:c="34"/></text:span><text:span text:style-name="T5"><text:s text:c="4"/></text:span><text:span text:style-name="T2"><text:s/></text:span><text:span text:style-name="T3">PN 4</text:span><text:span text:style-name="T1">.0</text:span><text:span text:style-name="T3">5</text:span><text:span text:style-name="T1">.2020 r. <text:s/>Zdalna lekcja nr </text:span><text:span text:style-name="T4">3</text:span><text:span text:style-name="T3">1</text:span></text:p>
      <text:p text:style-name="P5"/>
      <text:p text:style-name="P1"><text:span text:style-name="T8">Temat: </text:span><text:span text:style-name="T9">Mitologiczni bohaterowie</text:span><text:span text:style-name="T11">.</text:span></text:p>
      <text:p text:style-name="P9"/>
      <text:p text:style-name="P8"><text:span text:style-name="T7">1.</text:span><text:span text:style-name="T10"> </text:span><text:span text:style-name="T23">Z</text:span><text:span text:style-name="T24">apis</text:span><text:span text:style-name="T25">z</text:span><text:span text:style-name="T24"> </text:span><text:span text:style-name="T23">w zeszycie </text:span><text:span text:style-name="T24">numer zdaln</text:span><text:span text:style-name="T25">ej</text:span><text:span text:style-name="T24"> lekcji, dat</text:span><text:span text:style-name="T25">ę </text:span><text:span text:style-name="T27">i</text:span><text:span text:style-name="T25"> </text:span><text:span text:style-name="T24">tema</text:span><text:span text:style-name="T27">t</text:span><text:span text:style-name="T26">.</text:span></text:p>
      <text:p text:style-name="P2"/>
      <text:p text:style-name="P3"><text:span text:style-name="T29">2</text:span>. Zapoznaj się z informacjami na temat postaci mitologicznych – <text:span text:style-name="T30">P. </text:span>s. 266 – 267.</text:p>
      <text:p text:style-name="P3"/>
      <text:p text:style-name="P3"><text:span text:style-name="T29">3</text:span>. Napisz kilkuzdaniową charakterystykę wybranego przez siebie bóstwa.</text:p>
      <text:p text:style-name="P3"/>
      <text:p text:style-name="P6"><text:span text:style-name="T6">4.</text:span><text:span text:style-name="T14"> </text:span><text:span text:style-name="T15">O</text:span><text:span text:style-name="T16">bejrzyj lekcję w </text:span><text:span text:style-name="T20"><text:s/>TVP</text:span><text:span text:style-name="T21">3</text:span><text:span text:style-name="T20"> </text:span><text:span text:style-name="T12"><text:s text:c="2"/>godz.</text:span><text:span text:style-name="T20"> </text:span><text:span text:style-name="T12"><text:s/>1</text:span><text:span text:style-name="T17">0</text:span><text:span text:style-name="T12">:</text:span><text:span text:style-name="T17">3</text:span><text:span text:style-name="T12">0 lub 1</text:span><text:span text:style-name="T18">5</text:span><text:span text:style-name="T12">:</text:span><text:span text:style-name="T18">0</text:span><text:span text:style-name="T12">0 </text:span><text:span text:style-name="T13">i napisz w zeszycie </text:span><text:span text:style-name="T19">pod dzisiejszym tematem</text:span><text:span text:style-name="T13">,</text:span></text:p>
      <text:p text:style-name="P6"><text:span text:style-name="T13"><text:s text:c="4"/>o </text:span><text:span text:style-name="T22">czym była.</text:span></text:p>
      <text:p text:style-name="P11"/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8M4S</meta:editing-duration>
    <meta:editing-cycles>20</meta:editing-cycles>
    <dc:date>2020-05-03T08:07:25.133000000</dc:date>
    <meta:document-statistic meta:table-count="0" meta:image-count="0" meta:object-count="0" meta:page-count="1" meta:paragraph-count="7" meta:word-count="60" meta:character-count="426" meta:non-whitespace-character-count="323"/>
  </office:meta>
</office:document-meta>
</file>